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mbr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ambria" fo:font-size="11pt" style:font-size-asian="11pt" style:font-size-complex="11pt"/>
    </style:style>
    <style:style style:name="ce1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2" style:family="table-cell" style:parent-style-name="Default" style:data-style-name="N104"/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8"/>
            <table:covered-table-cell table:style-name="ce1"/>
            <table:table-cell table:style-name="ce5"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<text:s/>DEL PROVVEDIMENTO</text:p>
            </table:table-cell>
            <table:table-cell table:style-name="ce8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style-name="ce5" table:number-columns-repeated="1018"/>
          </table:table-row>
        </table:table-header-rows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01 DEL 03/01/18 <text:s text:c="31"/>REG. GEN. N 71 del 13/02/18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PATROCINIO ONEROSO <text:s/>MANIFESTAZIONE NATALIZIA DEL 05-01-18 – CENTRO GIOVANI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2" office:value-type="string">
            <text:p>RICHIESTA PATROCINIO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02 DEL 03/01/18 <text:s text:c="31"/>REG. GEN. N 72 del 13/02/18</text:p>
          </table:table-cell>
          <table:table-cell table:style-name="ce6" office:value-type="string">
            <text:p>FESTIVITA NATALIZIE</text:p>
          </table:table-cell>
          <table:table-cell table:style-name="ce6" office:value-type="string">
            <text:p><text:s/>FESTIVITA EPIFANICHE E NATALIZIE 2018 . SPETTACOLI D INTRATTENIMENTO ED EVENTI . <text:s/>DETERMINA A CONTRARRE – AFFIDAMENTO DIRETTO PER SERVIZIO</text:p>
          </table:table-cell>
          <table:table-cell table:style-name="ce9" office:value-type="currency" office:currency="EUR" office:value="7700">
            <text:p>€ 7.70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03 DEL 03/01/18 <text:s text:c="31"/>REG. GEN. N 73 del 13/02/18</text:p>
          </table:table-cell>
          <table:table-cell table:style-name="ce6" office:value-type="string">
            <text:p>FESTIVITA NATALIZIE</text:p>
          </table:table-cell>
          <table:table-cell table:style-name="ce6" office:value-type="string">
            <text:p>FESTIVITA NATALIZIE ED EPIFANICHE 2018 . ACQUISTO DI 100 INGRESSI SPETTACOLO . <text:s/>C ERA UNA VOLTA ....SOGNANDO DISNEY - DETERMINA A CONTRARRE – AFFIDAMENTO DIRETTO PER SERVIZIO</text:p>
          </table:table-cell>
          <table:table-cell table:style-name="ce9" office:value-type="currency" office:currency="EUR" office:value="550">
            <text:p>€ 55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04 DEL 04/01/18 <text:s text:c="31"/>REG. GEN. N 74 del 13/02/18</text:p>
          </table:table-cell>
          <table:table-cell table:style-name="ce6" office:value-type="string">
            <text:p>RIMBORSO</text:p>
          </table:table-cell>
          <table:table-cell table:style-name="ce6" office:value-type="string">
            <text:p>RESTITUZIONE SOMMA ERRONEAMENTE VARSATA </text:p>
          </table:table-cell>
          <table:table-cell table:style-name="ce9" office:value-type="currency" office:currency="EUR" office:value="1792">
            <text:p>€ 1.792,00</text:p>
          </table:table-cell>
          <table:table-cell table:style-name="ce6"/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05 DEL 03/01/18 <text:s text:c="31"/>REG. GEN. N 75 del 13/02/18</text:p>
          </table:table-cell>
          <table:table-cell table:style-name="ce6" office:value-type="string">
            <text:p>RIMBORSO</text:p>
          </table:table-cell>
          <table:table-cell table:style-name="ce6" office:value-type="string">
            <text:p>RESTITUZIONE SOMMA ERRONEAMENTE VARSATA </text:p>
          </table:table-cell>
          <table:table-cell table:style-name="ce9" office:value-type="currency" office:currency="EUR" office:value="180">
            <text:p>€ 180,00</text:p>
          </table:table-cell>
          <table:table-cell table:style-name="ce6"/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06 DEL 05/01/18 <text:s text:c="31"/>REG. GEN. N 77 del 13/02/18</text:p>
          </table:table-cell>
          <table:table-cell table:style-name="ce6" office:value-type="string">
            <text:p>ASSISTENZA DISABILI</text:p>
          </table:table-cell>
          <table:table-cell table:style-name="ce6" office:value-type="string">
            <text:p>ASSIST. ALLA COMUNICAZIONE E ALL AUTONOMIA IN FAVORE DI <text:s/>ALUNNI DISABILI.2017-2018 COOP SOCIALE <text:s/>ASAR – LIQUIDAZIONE</text:p>
          </table:table-cell>
          <table:table-cell table:style-name="ce9" office:value-type="currency" office:currency="EUR" office:value="8729.72">
            <text:p>€ 8.729,72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07 DEL 05/01/18 <text:s text:c="31"/>REG. GEN. N 90 del 16/02/18</text:p>
          </table:table-cell>
          <table:table-cell table:style-name="ce6" office:value-type="string">
            <text:p>CONTRATTO DI SERVIZIO</text:p>
          </table:table-cell>
          <table:table-cell table:style-name="ce6" office:value-type="string">
            <text:p>CONTRATTO TRA COMUNE E MULTISERVIZI – PER LA REALIZZAZIONE DI UNA GITA DI GIORNI UNO IN FAVORE ANZIANI – VISITA AL PRESEPE VIVENTE DI ISPICA AFFIDAMENTO DIRETTO PER SERVIZI</text:p>
          </table:table-cell>
          <table:table-cell table:style-name="ce9" office:value-type="currency" office:currency="EUR" office:value="10440">
            <text:p>€ 10.44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08 DEL 15/01/18 <text:s text:c="31"/>REG. GEN. N 78 del 13/02/18</text:p>
          </table:table-cell>
          <table:table-cell table:style-name="ce6" office:value-type="string">
            <text:p>TRASPORTO SCOLASTICO</text:p>
          </table:table-cell>
          <table:table-cell table:style-name="ce6" office:value-type="string">
            <text:p>NOLEGGIO MINI BUS PER SERVIZIO <text:s/>SCUOLABUS DETERMINA A CONTRARRE PER AFFIDAMENTO DIRETTO PER SERVIZIO</text:p>
          </table:table-cell>
          <table:table-cell table:style-name="ce9" office:value-type="currency" office:currency="EUR" office:value="3420">
            <text:p>€ 3.42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09 DEL 18/01/18 <text:s text:c="31"/>REG. GEN. N 76 del 13/02/18</text:p>
          </table:table-cell>
          <table:table-cell table:style-name="ce6" office:value-type="string">
            <text:p>FESTE SANTO PATRONO</text:p>
          </table:table-cell>
          <table:table-cell table:style-name="ce6" office:value-type="string">
            <text:p>FESTIVITA SAN SEBASTIANO 20 E 21 GENNAIO 2018- DETERMINA A CONTRARRE AFFIDAMENTO DIRETTO PER SERVIZIO</text:p>
          </table:table-cell>
          <table:table-cell table:style-name="ce9" office:value-type="currency" office:currency="EUR" office:value="1870">
            <text:p>€ 1.87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0 DEL 19/01/18 <text:s text:c="31"/>REG. GEN. N 313 del 11/04/18</text:p>
          </table:table-cell>
          <table:table-cell table:style-name="ce6" office:value-type="string">
            <text:p>BUONI LIBRO ALUNNI </text:p>
          </table:table-cell>
          <table:table-cell table:style-name="ce6" office:value-type="string">
            <text:p>BUONI LIBRO SCUOLE SECONDARIE DI PRIMO GRADO - </text:p>
          </table:table-cell>
          <table:table-cell table:style-name="ce9" office:value-type="currency" office:currency="EUR" office:value="13572.65">
            <text:p>€ 13.572,65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1 DEL 19/01/18 <text:s text:c="31"/>REG. GEN. N 140 del 28/02/18</text:p>
          </table:table-cell>
          <table:table-cell table:style-name="ce6" office:value-type="string">
            <text:p>FESTE RELIGIOSE </text:p>
          </table:table-cell>
          <table:table-cell table:style-name="ce6" office:value-type="string">
            <text:p>FESTIVITA RELIGIOSE IN ONORE DI . S. GIOVANNI EVANGELISTA</text:p>
          </table:table-cell>
          <table:table-cell table:style-name="ce9" office:value-type="currency" office:currency="EUR" office:value="6750">
            <text:p>€ 6.75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12 DEL 19/01/18 <text:s text:c="31"/>REG. GEN. N 141 del 28/02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DITTA PAPETTI- LIQUIDAZIONE</text:p>
          </table:table-cell>
          <table:table-cell table:style-name="ce9" office:value-type="currency" office:currency="EUR" office:value="800">
            <text:p>€ 8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13 DEL 19/01/18 <text:s text:c="31"/>REG. GEN. N 142 del 28/02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16 MEMORIAL G. PUGLISI PREMI VITARTE 2017 ASS. CULTURALE CARRETTO ARTE SICILIA – LIQUIDAZIONE</text:p>
          </table:table-cell>
          <table:table-cell table:style-name="ce9" office:value-type="currency" office:currency="EUR" office:value="500">
            <text:p>€ 5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14 DEL 20/01/18 <text:s text:c="31"/>REG. GEN. N 143 del 28/02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ASS. WWF SICILIA NORD ORIENTALE- PATROCINIO ONEROSO – LIQUIDAZIONE</text:p>
          </table:table-cell>
          <table:table-cell table:style-name="ce9" office:value-type="currency" office:currency="EUR" office:value="500">
            <text:p>€ 5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15 DEL 26/01/18 <text:s text:c="31"/>REG. GEN. N 144 del 28/02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MOSTRA D ARTE GATTUSO – ROSSO GATTUSO <text:s/>– FONDAZIONE LA VERDE – LA MALFA – PARCO DELL ARTE – PATROCINIO – LIQUIDAZIONE</text:p>
          </table:table-cell>
          <table:table-cell table:style-name="ce9" office:value-type="currency" office:currency="EUR" office:value="2000">
            <text:p>€ 2.0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6 DEL 29/01/18 <text:s text:c="31"/>REG. GEN. N 145 del 28/02/18</text:p>
          </table:table-cell>
          <table:table-cell table:style-name="ce6" office:value-type="string">
            <text:p>ASSISTENZA DISABILI</text:p>
          </table:table-cell>
          <table:table-cell table:style-name="ce6" office:value-type="string">
            <text:p>ASS. ALLA COMUNICAZIONE IN FAVORE ALUNNI DISABILI 2017-2018 – DELFINO SOCIETA COOPERATIVA SOCIALE – LIQUIDAZIONE</text:p>
          </table:table-cell>
          <table:table-cell table:style-name="ce9" office:value-type="currency" office:currency="EUR" office:value="1574.91">
            <text:p>€ 1.574,91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7 DEL 08/02/18 <text:s text:c="31"/>REG. GEN. N 61 del 13/02/18</text:p>
          </table:table-cell>
          <table:table-cell table:style-name="ce6" office:value-type="string">
            <text:p>INIZIATIVE PER ANZIANI</text:p>
          </table:table-cell>
          <table:table-cell table:style-name="ce6" office:value-type="string">
            <text:p>INIZIATIVE SOCIO-RICREATIVE – CENTRO INCONTRO IN FAVORE ANZIANI- DETERMINA A CONTRARRE <text:s/>AFFIDAMENTO DIRETTO PER SERVIZIO</text:p>
          </table:table-cell>
          <table:table-cell table:style-name="ce9" office:value-type="currency" office:currency="EUR" office:value="2000">
            <text:p>€ 2.00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18 DEL 08/02/18 <text:s text:c="31"/>REG. GEN. N 62 del 13/02/18</text:p>
          </table:table-cell>
          <table:table-cell table:style-name="ce6" office:value-type="string">
            <text:p>FESTE CARNEVALE</text:p>
          </table:table-cell>
          <table:table-cell table:style-name="ce6" office:value-type="string">
            <text:p>CARNEVALE 2018 . SPETTACOLI DI INTRATTENIMENTO ED EVENTI – DETERMINA A CONTRARRE AFFIDAMENTO DIRETTO PER SERVIZIO</text:p>
          </table:table-cell>
          <table:table-cell table:style-name="ce9" office:value-type="currency" office:currency="EUR" office:value="4840">
            <text:p>€ 4.84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19 DEL 08/02/18 <text:s text:c="31"/>REG. GEN. N 70 del 13/02/18</text:p>
          </table:table-cell>
          <table:table-cell table:style-name="ce6" office:value-type="string">
            <text:p>ASSISTENZA ECONOMICA</text:p>
          </table:table-cell>
          <table:table-cell table:style-name="ce6" office:value-type="string">
            <text:p>ASSISTENZA ECONOMICA STRAORDINARIA</text:p>
          </table:table-cell>
          <table:table-cell table:style-name="ce9" office:value-type="currency" office:currency="EUR" office:value="2900">
            <text:p>€ 2.900,00</text:p>
          </table:table-cell>
          <table:table-cell table:style-name="ce6" office:value-type="string">
            <text:p>ELENCO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0 DEL 09/02/18 <text:s text:c="31"/>REG. GEN. N 146 DEL 28/02/18</text:p>
          </table:table-cell>
          <table:table-cell table:style-name="ce6" office:value-type="string">
            <text:p>INTEGRAZIONE SCOLASTICA</text:p>
          </table:table-cell>
          <table:table-cell table:style-name="ce6" office:value-type="string">
            <text:p>SOSTEGNO ALLA GENITORIALITA E PREVENZIONE DELLA ISTITUZIONALIZZAZIONE MINORILE. ATTIVAZIONE DELL INERVENTO MEDIANTE VOUCHER DI SERVIZIO -NOV. DIC 2017</text:p>
          </table:table-cell>
          <table:table-cell table:style-name="ce9" office:value-type="currency" office:currency="EUR" office:value="5913.89">
            <text:p>€ 5.913,89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1 DEL 12/02/18 <text:s text:c="31"/>REG. GEN. N 147 DEL 28/02/18</text:p>
          </table:table-cell>
          <table:table-cell table:style-name="ce6" office:value-type="string">
            <text:p>FESTE ESTIVE</text:p>
          </table:table-cell>
          <table:table-cell table:style-name="ce6" office:value-type="string">
            <text:p>ESTATE PUNTESE 2017 – SPETTACOLI ED EVENTI MUSICALI – LIQUIDAZIONE</text:p>
          </table:table-cell>
          <table:table-cell table:style-name="ce9" office:value-type="currency" office:currency="EUR" office:value="14046">
            <text:p>€ 14.046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2 DEL 14/02/18 <text:s text:c="31"/>REG. GEN. N 148 DEL 28/02/18</text:p>
          </table:table-cell>
          <table:table-cell table:style-name="ce6" office:value-type="string">
            <text:p>ASSISTENZA DISABILI</text:p>
          </table:table-cell>
          <table:table-cell table:style-name="ce6" office:value-type="string">
            <text:p>ASSIST. ALLA COMUNICAZIONE E ALL AUTONOMIA IN FAVORE DI <text:s/>ALUNNI DISABILI.2017-2018 COOP SOCIALE <text:s/>CO.SER E <text:s/>ASAR – LIQUIDAZIONE</text:p>
          </table:table-cell>
          <table:table-cell table:style-name="ce9" office:value-type="currency" office:currency="EUR" office:value="15111.23">
            <text:p>€ 15.111,23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3 DEL 14/02/18 <text:s text:c="31"/>REG. GEN. N 149 DEL 28/02/18</text:p>
          </table:table-cell>
          <table:table-cell table:style-name="ce6" office:value-type="string">
            <text:p>REFEZIONE SCOLASTICA</text:p>
          </table:table-cell>
          <table:table-cell table:style-name="ce6" office:value-type="string">
            <text:p>DITTA SIMEDI DI MIO ANNALISA SAS –SERVIZIO <text:s/>REFEZIONE SCOLASTICA <text:s/>OTT. NOV. 2017 -LIQUIDAZIONE</text:p>
          </table:table-cell>
          <table:table-cell table:style-name="ce9" office:value-type="currency" office:currency="EUR" office:value="11087.48">
            <text:p>€ 11.087,48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4 DEL 14/02/18 <text:s text:c="31"/>REG. GEN. N 167 DEL 05/03/18</text:p>
          </table:table-cell>
          <table:table-cell table:style-name="ce6" office:value-type="string">
            <text:p>BUONI LIBRO ALUNNI </text:p>
          </table:table-cell>
          <table:table-cell table:style-name="ce6" office:value-type="string">
            <text:p>BUONI LIBRO SCUOLE SECONDARIE DI PRIMO GRADO – IMP. LIQUIDAZIONE</text:p>
          </table:table-cell>
          <table:table-cell table:style-name="ce9" office:value-type="currency" office:currency="EUR" office:value="7478.38">
            <text:p>€ 7.478,38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5 DEL 14/02/18 <text:s text:c="31"/>REG. GEN. N 168 DEL 05/03/18</text:p>
          </table:table-cell>
          <table:table-cell table:style-name="ce6" office:value-type="string">
            <text:p><text:s/>MATERIALE DI CANCELLERIA</text:p>
          </table:table-cell>
          <table:table-cell table:style-name="ce6" office:value-type="string">
            <text:p>MATERIALE DI CANCELLERIA VARIO ED INFORMATICO PER IL SETTORE SSAC – LIQUIDAZIONE</text:p>
          </table:table-cell>
          <table:table-cell table:style-name="ce9" office:value-type="currency" office:currency="EUR" office:value="588.98">
            <text:p>€ 588,98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6 DEL 14/02/18 <text:s text:c="31"/>REG. GEN. N 169 DEL 05/03/18</text:p>
          </table:table-cell>
          <table:table-cell table:style-name="ce6" office:value-type="string">
            <text:p><text:s/>MATERIALE DI CANCELLERIA</text:p>
          </table:table-cell>
          <table:table-cell table:style-name="ce6" office:value-type="string">
            <text:p>MATERIALE DI CANCELLERIA VARIO ED INFORMATICO PER IL SETTORE SSAC – LIQUIDAZIONE</text:p>
          </table:table-cell>
          <table:table-cell table:style-name="ce9" office:value-type="currency" office:currency="EUR" office:value="1406.73">
            <text:p>€ 1.406,73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7 DEL 15/02/18 <text:s text:c="31"/>REG. GEN. N 170 DEL 05/03/18</text:p>
          </table:table-cell>
          <table:table-cell table:style-name="ce6" office:value-type="string">
            <text:p>DEFIBRILLATORE</text:p>
          </table:table-cell>
          <table:table-cell table:style-name="ce6" office:value-type="string">
            <text:p>ACQUISTO DEFIBRILLATORE SEMIAUTOMATICO PER IMPIANTI <text:s/>SPORTIVI COMUNALI – LIQUIDAZIONE</text:p>
          </table:table-cell>
          <table:table-cell table:style-name="ce9" office:value-type="currency" office:currency="EUR" office:value="1329.8">
            <text:p>€ 1.329,8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8 <text:s/>DEL 15/02/18 <text:s text:c="31"/>REG. GEN. N 196 DEL 14/03/18</text:p>
          </table:table-cell>
          <table:table-cell table:style-name="ce6" office:value-type="string">
            <text:p>BUONI LIBRO ALUNNI </text:p>
          </table:table-cell>
          <table:table-cell table:style-name="ce6" office:value-type="string">
            <text:p>BUONI LIBRO SCUOLE SECONDARIE DI PRIMO GRADO – IMP. LIQUIDAZIONE</text:p>
          </table:table-cell>
          <table:table-cell table:style-name="ce9" office:value-type="currency" office:currency="EUR" office:value="61.97">
            <text:p>€ 61,97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29 <text:s/>DEL 15/02/18 <text:s text:c="31"/>REG. GEN. N 171 DEL 05/03/18</text:p>
          </table:table-cell>
          <table:table-cell table:style-name="ce6" office:value-type="string">
            <text:p>FESTIVITA NATALIZIE</text:p>
          </table:table-cell>
          <table:table-cell table:style-name="ce6" office:value-type="string">
            <text:p>FESTIVITA EPIFANICHE E NATALIZIE 2018 . SPETTACOLI D INTRATTENIMENTO ED EVENTI . <text:s/></text:p>
          </table:table-cell>
          <table:table-cell table:style-name="ce9" office:value-type="currency" office:currency="EUR" office:value="7150">
            <text:p>€ 7.15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30 <text:s/>DEL 15/02/18 <text:s text:c="31"/>REG. GEN. N 172 DEL 05/03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PER LA REALIZZAZIONE PRESEPE VIVENTE –ED 2017 IN FAVORE CIRCOLO SAN ROCCO – LIQUIDAZIONE</text:p>
          </table:table-cell>
          <table:table-cell table:style-name="ce9" office:value-type="currency" office:currency="EUR" office:value="6000">
            <text:p>€ 6.0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31 <text:s/>DEL 15/02/18 <text:s text:c="31"/>REG. GEN. N 173 <text:s/>DEL 05/03/18</text:p>
          </table:table-cell>
          <table:table-cell table:style-name="ce6" office:value-type="string">
            <text:p>FESTA SANTO PATRONO</text:p>
          </table:table-cell>
          <table:table-cell table:style-name="ce6" office:value-type="string">
            <text:p>FESTIVITA SAN GIOVANNI EVANGELISTA DEL 27/12/17 – SERVIZIO BANDISTICO LIQUIDAZIONE</text:p>
          </table:table-cell>
          <table:table-cell table:style-name="ce9" office:value-type="currency" office:currency="EUR" office:value="2750">
            <text:p>€ 2.75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32 <text:s/>DEL 15/02/18 <text:s text:c="31"/>REG. GEN. N 174 <text:s/>DEL 05/03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MANIFESTAZIONE NATALIZIA DEL 05/01/18 – CENTRO GIOVANI LIQUIDAZIONE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33 <text:s/>DEL 15/02/18 <text:s text:c="31"/>REG. GEN. N 175 <text:s/>DEL 05/03/18</text:p>
          </table:table-cell>
          <table:table-cell table:style-name="ce6" office:value-type="string">
            <text:p>SPETTACOLI NATALIZI</text:p>
          </table:table-cell>
          <table:table-cell table:style-name="ce6" office:value-type="string">
            <text:p>SPETTACOLI INTRATTENIMENTO ED EVENTI NATALIZI – LIQUIDAZIONE</text:p>
          </table:table-cell>
          <table:table-cell table:style-name="ce9" office:value-type="currency" office:currency="EUR" office:value="20465">
            <text:p>€ 20.465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34 <text:s/>DEL 16/02/18 <text:s text:c="31"/>REG. GEN. N 176 <text:s/>DEL 07/03/18</text:p>
          </table:table-cell>
          <table:table-cell table:style-name="ce6" office:value-type="string">
            <text:p><text:s/>SPETTACOLI CARNEVALE</text:p>
          </table:table-cell>
          <table:table-cell table:style-name="ce6" office:value-type="string">
            <text:p>CARNEVALE 2018 SPETTACOLO INTRATTENIMENTO E ANIMAZIONE – LIQUIDAZIONE</text:p>
          </table:table-cell>
          <table:table-cell table:style-name="ce9" office:value-type="currency" office:currency="EUR" office:value="4840">
            <text:p>€ 4.84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35 <text:s/>DEL 16/02/18 <text:s text:c="31"/>REG. GEN. N 184 <text:s/>DEL 12/03/18</text:p>
          </table:table-cell>
          <table:table-cell table:style-name="ce6" office:value-type="string">
            <text:p>CONTRIBUTO SOCIETA </text:p>
          </table:table-cell>
          <table:table-cell table:style-name="ce6" office:value-type="string">
            <text:p>CONTRIBUTO ALLE SOCIETA /ASSOCIAZ. SPORTIVE 2017</text:p>
          </table:table-cell>
          <table:table-cell table:style-name="ce9" office:value-type="currency" office:currency="EUR" office:value="11500">
            <text:p>€ 11.500,00</text:p>
          </table:table-cell>
          <table:table-cell table:style-name="ce6" office:value-type="string">
            <text:p>RICHIESTA CONTRIBUT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36 <text:s/>DEL 20/02/18 <text:s text:c="31"/>REG. GEN. N 185 <text:s/>DEL 12/03/18</text:p>
          </table:table-cell>
          <table:table-cell table:style-name="ce6" office:value-type="string">
            <text:p>SPETTACOLI ESTATE PUNTESE</text:p>
          </table:table-cell>
          <table:table-cell table:style-name="ce6" office:value-type="string">
            <text:p>ESTATE PUNTESE 2017 – SPETTACOLI ED EVENTI MUSICALI - <text:s/>DITTA CARDILLO LIQUIDAZIONE</text:p>
          </table:table-cell>
          <table:table-cell table:style-name="ce9" office:value-type="currency" office:currency="EUR" office:value="1220">
            <text:p>€ 1.22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37 <text:s/>DEL 26/02/18 <text:s text:c="31"/>REG. GEN. N 186 <text:s/>DEL 12/03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CONCORSO FIRST LAGO LEAGUE IST. COMPRENSIVO STATALE <text:s/>G. FALCONE . PATROCINIO ONEROSO - 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6" office:value-type="string">
            <text:p>RICHIESTA CONTRIBUT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38 <text:s/>DEL 28/02/18 <text:s text:c="31"/>REG. GEN. N 258 <text:s/>DEL 03/04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ROGETTO ERASMUS KA2 – ISTITUTO COMPRENSIVO STATALE G. FALCONE – PATROCINIO ONEROSO</text:p>
          </table:table-cell>
          <table:table-cell table:style-name="ce9" office:value-type="currency" office:currency="EUR" office:value="1151">
            <text:p>€ 1.151,00</text:p>
          </table:table-cell>
          <table:table-cell table:style-name="ce2" office:value-type="string">
            <text:p>RICHIESTA PATROCINI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39 <text:s/>DEL 28/02/18 <text:s text:c="31"/>REG. GEN. N 195 <text:s/>DEL 14/03/18</text:p>
          </table:table-cell>
          <table:table-cell table:style-name="ce6" office:value-type="string">
            <text:p><text:s/>ASSIST. ALUNNI DISABILI</text:p>
          </table:table-cell>
          <table:table-cell table:style-name="ce6" office:value-type="string">
            <text:p>ASSISTENZA ALLA COMUNICAZIONE IN FAVORE ALUNNI DISABILI 2017-2018 – DELFINO SOCIETA COOPERATIVA SOXCIALE – LIQUIDAZIONE</text:p>
          </table:table-cell>
          <table:table-cell table:style-name="ce9" office:value-type="currency" office:currency="EUR" office:value="1887.88">
            <text:p>€ 1.887,88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0 <text:s/>DEL 28/02/18 <text:s text:c="31"/>REG. GEN. N 289 <text:s/>DEL 05/04/18</text:p>
          </table:table-cell>
          <table:table-cell table:style-name="ce6" office:value-type="string">
            <text:p>SIAE </text:p>
          </table:table-cell>
          <table:table-cell table:style-name="ce6" office:value-type="string">
            <text:p>SIAE RETTIFICA DETERMINA 234/SSAC <text:s/>DEL 23/12/2016- </text:p>
          </table:table-cell>
          <table:table-cell table:style-name="ce9" office:value-type="currency" office:currency="EUR" office:value="7250.92">
            <text:p>€ 7.250,92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41 <text:s/>DEL 02/03/18 <text:s text:c="31"/>REG. GEN. N 290 <text:s/>DEL 05/04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– ASD PUNTESE – CAMPIONATI ITALIANI DI MASTER DI ATLETICA LEGGERA <text:s/>- L AQUILA 16 E 17 SETTEMBRE 2017 LIQUIDAZIONE</text:p>
          </table:table-cell>
          <table:table-cell table:style-name="ce9" office:value-type="currency" office:currency="EUR" office:value="4000">
            <text:p>€ 4.0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42 <text:s/>DEL 15/03/18 <text:s text:c="31"/>REG. GEN. N 291 <text:s/>DEL 05/04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MOSTRA ITINERANTE – LA SICILIA NELLA PRIMA GUERRA MONDIALE – PATROCINIO ONEROSO – LIQUIDAZIONE</text:p>
          </table:table-cell>
          <table:table-cell table:style-name="ce9" office:value-type="currency" office:currency="EUR" office:value="400">
            <text:p>€ 4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3 <text:s/>DEL 15/03/18 <text:s text:c="31"/>REG. GEN. N 292 <text:s/>DEL 05/04/18</text:p>
          </table:table-cell>
          <table:table-cell table:style-name="ce6" office:value-type="string">
            <text:p>FESTIVITA NATALIZIE</text:p>
          </table:table-cell>
          <table:table-cell table:style-name="ce6" office:value-type="string">
            <text:p>FESTE NATALIZIE ED EPIFANICHE 2018 – SPETTACOLI DI INTRATTENIMENTO ED EVENTI <text:s/>DITTA PAPETTE EVENTI – LIQUIDAZIONE</text:p>
          </table:table-cell>
          <table:table-cell table:style-name="ce9" office:value-type="currency" office:currency="EUR" office:value="550">
            <text:p>€ 55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4 <text:s/>DEL 15/03/18 <text:s text:c="31"/>REG. GEN. N 293 <text:s/>DEL 05/04/18</text:p>
          </table:table-cell>
          <table:table-cell table:style-name="ce6" office:value-type="string">
            <text:p>FESTIVITA SANTO PATRONO</text:p>
          </table:table-cell>
          <table:table-cell table:style-name="ce6" office:value-type="string">
            <text:p>FESTIVITA SANTO PATRONO S. GIOVANNI EVANGELISTA E MADONNA DELLA RAVANUSA 2017- NOLEGGIO ARCHEGGIATI LUMINOSI – DITTA EUROLUX- LIQUIDAZIONE</text:p>
          </table:table-cell>
          <table:table-cell table:style-name="ce9" office:value-type="currency" office:currency="EUR" office:value="7150">
            <text:p>€ 7.15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5 <text:s/>DEL 15/03/18 <text:s text:c="31"/>REG. GEN. N 294 <text:s/>DEL 05/04/18</text:p>
          </table:table-cell>
          <table:table-cell table:style-name="ce6" office:value-type="string">
            <text:p>FESTIVITA NATALIZIE</text:p>
          </table:table-cell>
          <table:table-cell table:style-name="ce6" office:value-type="string">
            <text:p>FESTIVITA NATALIZIE ED EPIFANICHE 2018 . ACQUISTO DI 100 INGRESSI SPETTACOLO . <text:s/>C ERA UNA VOLTA ....SOGNANDO DISNEY – LIQUIDAZIONE</text:p>
          </table:table-cell>
          <table:table-cell table:style-name="ce9" office:value-type="currency" office:currency="EUR" office:value="550">
            <text:p>€ 55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6 <text:s/>DEL 15/03/18 <text:s text:c="31"/>REG. GEN. N 295 <text:s/>DEL 05/04/18</text:p>
          </table:table-cell>
          <table:table-cell table:style-name="ce6" office:value-type="string">
            <text:p>FESTIVITA NATALIZIE</text:p>
          </table:table-cell>
          <table:table-cell table:style-name="ce6" office:value-type="string">
            <text:p>NATALE 2017- ANASTASIA MUSICAL – ASS. BLUESOUND2- LIQUIDAZIONE</text:p>
          </table:table-cell>
          <table:table-cell table:style-name="ce9" office:value-type="currency" office:currency="EUR" office:value="880">
            <text:p>€ 88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7 <text:s/>DEL 15/03/18 <text:s text:c="31"/>REG. GEN. N 296 <text:s/>DEL 05/04/18</text:p>
          </table:table-cell>
          <table:table-cell table:style-name="ce6" office:value-type="string">
            <text:p>FESTIVITA NATALIZIE</text:p>
          </table:table-cell>
          <table:table-cell table:style-name="ce6" office:value-type="string">
            <text:p>NATALE 2017- BABBO NATALE INCONTRA I BAMBINI – LIQUIDAZIONE</text:p>
          </table:table-cell>
          <table:table-cell table:style-name="ce9" office:value-type="currency" office:currency="EUR" office:value="500">
            <text:p>€ 5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48 <text:s/>DEL 15/03/18 <text:s text:c="31"/>REG. GEN. N 297 <text:s/>DEL 05/04/18</text:p>
          </table:table-cell>
          <table:table-cell table:style-name="ce6" office:value-type="string">
            <text:p>BUONI LIBRO ALUNNI </text:p>
          </table:table-cell>
          <table:table-cell table:style-name="ce6" office:value-type="string">
            <text:p>BUONI LIBRO SCUOLE SECONDARIE DI PRIMO GRADO – IMP. E LIQUIDAZIONE</text:p>
          </table:table-cell>
          <table:table-cell table:style-name="ce9" office:value-type="currency" office:currency="EUR" office:value="41.32">
            <text:p>€ 41,32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49 <text:s/>DEL 15/03/18 <text:s text:c="31"/>REG. GEN. N 298 <text:s/>DEL 05/04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A,S,D JAMMING PALESTRE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6" office:value-type="string">
            <text:p>RICIESTA PATROCINI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0 <text:s/>DEL 20/03/18 <text:s text:c="31"/>REG. GEN. N 314 <text:s/>DEL 11/04/18</text:p>
          </table:table-cell>
          <table:table-cell table:style-name="ce6" office:value-type="string">
            <text:p>ACQUISTO TABLET</text:p>
          </table:table-cell>
          <table:table-cell table:style-name="ce6" office:value-type="string">
            <text:p>ACQUISTO TABLET PER SERVIZIO SCUOLABUS <text:s/>DETERMINA A CONTRARRE <text:s/>AFFIDAMENTO DIRETTO PER FORNITURA</text:p>
          </table:table-cell>
          <table:table-cell table:style-name="ce9" office:value-type="currency" office:currency="EUR" office:value="435.54">
            <text:p>€ 435,54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51 <text:s/>DEL 20/03/18 <text:s text:c="31"/>REG. GEN. N 231 <text:s/>DEL 28/03/18</text:p>
          </table:table-cell>
          <table:table-cell table:style-name="ce6" office:value-type="string">
            <text:p>A.E.</text:p>
          </table:table-cell>
          <table:table-cell table:style-name="ce6" office:value-type="string">
            <text:p>ASSISTENZA ECONOMICA STRAORDINARIA</text:p>
          </table:table-cell>
          <table:table-cell table:style-name="ce9" office:value-type="currency" office:currency="EUR" office:value="990">
            <text:p>€ 990,00</text:p>
          </table:table-cell>
          <table:table-cell table:style-name="ce6" office:value-type="string">
            <text:p>ELENCO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52 <text:s/>DEL 20/03/18 <text:s text:c="31"/>REG. GEN. N 299 <text:s/>DEL 05/04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– ORGANIZZAZIOE MANIFESTAZIONE <text:s/>ALKANTARA FEST XIII ED.RASSEGNA DI MUSICA FOLK E WORLD . PAESI ETNEI .- ESTATE 2017- LIQUIDAZIONE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6" office:value-type="string">
            <text:p>RICHIESTA PATROCINI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3 <text:s/>DEL 20/03/18 <text:s text:c="31"/>REG. GEN. N 300 <text:s/>DEL 05/04/18</text:p>
          </table:table-cell>
          <table:table-cell table:style-name="ce6" office:value-type="string">
            <text:p>FESTIVITA SANTO PATRONO</text:p>
          </table:table-cell>
          <table:table-cell table:style-name="ce6" office:value-type="string">
            <text:p>FESTIVITA SANTO PATRONO S. GIOVANNI EVANGELISTA 2017 – SPETTACOLO TEATRALE – LIQUIDAZIONE</text:p>
          </table:table-cell>
          <table:table-cell table:style-name="ce9" office:value-type="currency" office:currency="EUR" office:value="2530">
            <text:p>€ 2.53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4 <text:s/>DEL 20/03/18 <text:s text:c="31"/>REG. GEN. N 301 <text:s/>DEL 05/04/18</text:p>
          </table:table-cell>
          <table:table-cell table:style-name="ce6" office:value-type="string">
            <text:p>FESTE RELIGIOSE </text:p>
          </table:table-cell>
          <table:table-cell table:style-name="ce6" office:value-type="string">
            <text:p>FESTIVITA SAN ROCCO -ANNO 2017 – DITTA FERRARA GIUSEPPE – LIQUIDAZIONE</text:p>
          </table:table-cell>
          <table:table-cell table:style-name="ce9" office:value-type="currency" office:currency="EUR" office:value="3050">
            <text:p>€ 3.05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5 <text:s/>DEL 22/03/18 <text:s text:c="31"/>REG. GEN. N 326 <text:s/>DEL 11/04/18</text:p>
          </table:table-cell>
          <table:table-cell table:style-name="ce6" office:value-type="string">
            <text:p>FESTIVITA PASQUALI</text:p>
          </table:table-cell>
          <table:table-cell table:style-name="ce6" office:value-type="string">
            <text:p>SANTA PASQUA 2018– VENERDI SANTO DETERMINA A CONTRARRE PER AFFIDAMENTO DI SERVIZI</text:p>
          </table:table-cell>
          <table:table-cell table:style-name="ce9" office:value-type="currency" office:currency="EUR" office:value="1870">
            <text:p>€ 1.87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6 <text:s/>DEL 22/03/18 <text:s text:c="31"/>REG. GEN. N 315 <text:s/>DEL 11/04/18</text:p>
          </table:table-cell>
          <table:table-cell table:style-name="ce6" office:value-type="string">
            <text:p>FESTE RELIGIOSE </text:p>
          </table:table-cell>
          <table:table-cell table:style-name="ce6" office:value-type="string">
            <text:p>FESTIVITA MADONNA DELLE LACRIME 13 MAGGIO 2018 – DETERMINA A CONTRARRE PER AFFIDAMENTO DIRETTO SERVIZI</text:p>
          </table:table-cell>
          <table:table-cell table:style-name="ce9" office:value-type="currency" office:currency="EUR" office:value="3370">
            <text:p>€ 3.37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57 <text:s/>DEL 27/03/18 <text:s text:c="31"/>REG. GEN. N 302 <text:s/>DEL 05/04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– OCRAM DANCE MOVEMENT PER PARTECIPAZIONE A NEW YORK – </text:p>
          </table:table-cell>
          <table:table-cell table:style-name="ce9" office:value-type="currency" office:currency="EUR" office:value="800">
            <text:p>€ 800,00</text:p>
          </table:table-cell>
          <table:table-cell table:style-name="ce6" office:value-type="string">
            <text:p>RICHIESTA PATROCINI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58 <text:s/>DEL 27/03/18 <text:s text:c="31"/>REG. GEN. N 303 <text:s/>DEL 05/04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FESTA MADONNA DELLE LACRIME 2018 – PATROCINIO ONEROSO – IMPEGNO</text:p>
          </table:table-cell>
          <table:table-cell table:style-name="ce9" office:value-type="currency" office:currency="EUR" office:value="1400">
            <text:p>€ 1.400,00</text:p>
          </table:table-cell>
          <table:table-cell table:style-name="ce6" office:value-type="string">
            <text:p>RICHIESTA PATROCINI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59 <text:s/>DEL 27/03/18 <text:s text:c="31"/>REG. GEN. N 327 <text:s/>DEL 11/04/18</text:p>
          </table:table-cell>
          <table:table-cell table:style-name="ce6" office:value-type="string">
            <text:p>FITTO LOCALI</text:p>
          </table:table-cell>
          <table:table-cell table:style-name="ce6" office:value-type="string">
            <text:p>FITTO LOCALI – DITTA MESSINA GIOVANNI – IMMOBILE ADIBITO A CENTRO ANZIANI , VIA BELVEDERE, 14</text:p>
          </table:table-cell>
          <table:table-cell table:style-name="ce9" office:value-type="currency" office:currency="EUR" office:value="780">
            <text:p>€ 780,00</text:p>
          </table:table-cell>
          <table:table-cell table:style-name="ce6" office:value-type="string">
            <text:p>CONTRATT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0 <text:s/>DEL 27/03/18 <text:s text:c="31"/>REG. GEN. N 316 <text:s/>DEL 11/04/18</text:p>
          </table:table-cell>
          <table:table-cell table:style-name="ce6" office:value-type="string">
            <text:p>PACCO ALIMENTARE</text:p>
          </table:table-cell>
          <table:table-cell table:style-name="ce6" office:value-type="string">
            <text:p>PACCO ALIMENTARE ANNO 2018- AFFIDAMENTO DIRETTO PER FORNITURA</text:p>
          </table:table-cell>
          <table:table-cell table:style-name="ce9" office:value-type="currency" office:currency="EUR" office:value="3960">
            <text:p>€ 3.96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61 <text:s/>DEL 27/03/18 <text:s text:c="31"/>REG. GEN. N 328 <text:s/>DEL 11/04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FESTA MADONNA DI FATIMA 2018- PATROCINIO ONEROSO </text:p>
          </table:table-cell>
          <table:table-cell table:style-name="ce9" office:value-type="currency" office:currency="EUR" office:value="600">
            <text:p>€ 600,00</text:p>
          </table:table-cell>
          <table:table-cell table:style-name="ce6" office:value-type="string">
            <text:p>RICHIESTA PATROCINI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2 <text:s/>DEL 29/03/18 <text:s text:c="31"/>REG. GEN. N 317 <text:s/>DEL 11/04/18</text:p>
          </table:table-cell>
          <table:table-cell table:style-name="ce6" office:value-type="string">
            <text:p>REFEZIONE SCOLASTICA</text:p>
          </table:table-cell>
          <table:table-cell table:style-name="ce6" office:value-type="string">
            <text:p>SERVIZIO REFEZIONE SCOLASTICA 2017/2018 DETERMINA A CONTRARRE <text:s/>PER AFFIDAMENTO SERVIZIO</text:p>
          </table:table-cell>
          <table:table-cell table:style-name="ce9" office:value-type="currency" office:currency="EUR" office:value="40583.76">
            <text:p>€ 40.583,76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3 <text:s/>DEL 23/03/18 <text:s text:c="31"/>REG. GEN. N 329 DEL 11/04/18</text:p>
          </table:table-cell>
          <table:table-cell table:style-name="ce6" office:value-type="string">
            <text:p>SIAE </text:p>
          </table:table-cell>
          <table:table-cell table:style-name="ce6" office:value-type="string">
            <text:p>SIAE LIQUIDAZIONE</text:p>
          </table:table-cell>
          <table:table-cell table:style-name="ce9" office:value-type="currency" office:currency="EUR" office:value="1597.21">
            <text:p>€ 1.597,21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4 <text:s/>DEL 29/03/18 <text:s text:c="31"/>REG. GEN. N 318 <text:s/>DEL 11/04/18</text:p>
          </table:table-cell>
          <table:table-cell table:style-name="ce6" office:value-type="string">
            <text:p>RICOVERO DISABILE</text:p>
          </table:table-cell>
          <table:table-cell table:style-name="ce6" office:value-type="string">
            <text:p>RICOVERO TEMPORANEO DISABILE GRAVE PRESSO LA COMUNITA <text:s/>ALLOGGIO <text:s/>CASA AMICA SITA A MASCALUCIA – AFFIDAMENTO DIRETTO IN ADESIONE A CONVENZIONE</text:p>
          </table:table-cell>
          <table:table-cell table:style-name="ce9" office:value-type="currency" office:currency="EUR" office:value="12200">
            <text:p>€ 12.20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65 <text:s/>DEL 29/03/18 <text:s text:c="31"/>REG. GEN. N 319 <text:s/>DEL 11/04/18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ROGETTO BULLISMO – PATROCINIO ONEROSO</text:p>
          </table:table-cell>
          <table:table-cell table:style-name="ce9" office:value-type="currency" office:currency="EUR" office:value="300">
            <text:p>€ 300,00</text:p>
          </table:table-cell>
          <table:table-cell table:style-name="ce6" office:value-type="string">
            <text:p>RICHIESTA PATROCINI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6 <text:s/>DEL 29/03/18 <text:s text:c="31"/>REG. GEN. N 320 <text:s/>DEL 11/04/18</text:p>
          </table:table-cell>
          <table:table-cell table:style-name="ce6" office:value-type="string">
            <text:p><text:s/>NOLEGGIO FOTOCOPIATRICE</text:p>
          </table:table-cell>
          <table:table-cell table:style-name="ce6" office:value-type="string">
            <text:p>NOLEGGIO FOTOCOPIATRICE – DETERMINA A CONTRARRE – AFFIDAMENTO DIRETTO FORNITURA</text:p>
          </table:table-cell>
          <table:table-cell table:style-name="ce9" office:value-type="currency" office:currency="EUR" office:value="834.48">
            <text:p>€ 834,48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7 <text:s/>DEL 29/03/18 <text:s text:c="31"/>REG. GEN. N 330 <text:s/>DEL 11/04/18</text:p>
          </table:table-cell>
          <table:table-cell table:style-name="ce6" office:value-type="string">
            <text:p>TRASPORTO SCOLASTICO</text:p>
          </table:table-cell>
          <table:table-cell table:style-name="ce6" office:value-type="string">
            <text:p>NOLEGGIO MINI BUS PER SERVIZIO <text:s/>SCUOLABUS – DETERMINA A CONTRARRE AFFIDAMENTO SERVIZIO</text:p>
          </table:table-cell>
          <table:table-cell table:style-name="ce9" office:value-type="currency" office:currency="EUR" office:value="6270">
            <text:p>€ 6.27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2" office:value-type="string">
            <text:p>DETER. <text:s text:c="37"/>REG SETT. N. 68 <text:s/>DEL 29/03/18 <text:s text:c="31"/>REG. GEN. N 321 <text:s/>DEL 11/04/18</text:p>
          </table:table-cell>
          <table:table-cell table:style-name="ce6" office:value-type="string">
            <text:p>A.E.</text:p>
          </table:table-cell>
          <table:table-cell table:style-name="ce6" office:value-type="string">
            <text:p>ASSIISTENZA ECONOMICA</text:p>
          </table:table-cell>
          <table:table-cell table:style-name="ce9" office:value-type="currency" office:currency="EUR" office:value="3100">
            <text:p>€ 3.100,00</text:p>
          </table:table-cell>
          <table:table-cell table:style-name="ce6" office:value-type="string">
            <text:p>ELENC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69 <text:s/>DEL 29/03/18 <text:s text:c="31"/>REG. GEN. N 322 <text:s/>DEL 11/04/18</text:p>
          </table:table-cell>
          <table:table-cell table:style-name="ce6" office:value-type="string">
            <text:p>GESTIONE SCUOLABUS- MULTISERVIZI</text:p>
          </table:table-cell>
          <table:table-cell table:style-name="ce6" office:value-type="string">
            <text:p>CONTRATTO TRA COMUNE E MULTISERVIZI – PER LA GESTIONE DEL SERVIZIO SCUOLABUS – AFFIDAMENTO DIRETTO PER SERVIZIO</text:p>
          </table:table-cell>
          <table:table-cell table:style-name="ce9" office:value-type="currency" office:currency="EUR" office:value="4650">
            <text:p>€ 4.65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0 <text:s/>DEL 04/04/18 <text:s text:c="31"/>REG. GEN. N 430 <text:s/>DEL 30/05/18</text:p>
          </table:table-cell>
          <table:table-cell table:style-name="ce6" office:value-type="string">
            <text:p>BUONI LIBRO ALUNNI </text:p>
          </table:table-cell>
          <table:table-cell table:style-name="ce6" office:value-type="string">
            <text:p>BUONI LIBRO ALUNNI SCUOLA SECONDARIA DI PRIMO GRADO</text:p>
          </table:table-cell>
          <table:table-cell table:style-name="ce9" office:value-type="currency" office:currency="EUR" office:value="5061.39">
            <text:p>€ 5.061,39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1 <text:s/>DEL 04/04/18 <text:s text:c="31"/>REG. GEN. N 400 <text:s/>DEL 18/05/18</text:p>
          </table:table-cell>
          <table:table-cell table:style-name="ce6" office:value-type="string">
            <text:p>PROGETTO</text:p>
          </table:table-cell>
          <table:table-cell table:style-name="ce6" office:value-type="string">
            <text:p>PROGETTO ERASMUS KA – ISTITUTO COMPRENSIVO STATALE G. FALCONE</text:p>
          </table:table-cell>
          <table:table-cell table:style-name="ce9" office:value-type="currency" office:currency="EUR" office:value="579">
            <text:p>€ 579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2 <text:s/>DEL 04/04/18 <text:s text:c="31"/>REG. GEN. N 401 <text:s/>DEL 18/05/18</text:p>
          </table:table-cell>
          <table:table-cell table:style-name="ce6" office:value-type="string">
            <text:p>SPETTACOLI ESTATE PUNTESE</text:p>
          </table:table-cell>
          <table:table-cell table:style-name="ce6" office:value-type="string">
            <text:p>ESTATE PUNTESE 2017 –SPETTACOLI ED EVENTI MUSICALI - <text:s/>DITTA POWER CONCERT LIQUIDAZIONE</text:p>
          </table:table-cell>
          <table:table-cell table:style-name="ce9" office:value-type="currency" office:currency="EUR" office:value="1800">
            <text:p>€ 1.8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3 <text:s/>DEL 04/04/18 <text:s text:c="31"/>REG. GEN. N 402 <text:s/>DEL 18/05/18</text:p>
          </table:table-cell>
          <table:table-cell table:style-name="ce6" office:value-type="string">
            <text:p>SIAE </text:p>
          </table:table-cell>
          <table:table-cell table:style-name="ce6" office:value-type="string">
            <text:p>SIAE FATTURA LIQUIDAZIONE</text:p>
          </table:table-cell>
          <table:table-cell table:style-name="ce9" office:value-type="currency" office:currency="EUR" office:value="166.9">
            <text:p>€ 166,9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4 <text:s/>DEL 04/04/18 <text:s text:c="31"/>REG. GEN. N 403 <text:s/>DEL 18/05/18</text:p>
          </table:table-cell>
          <table:table-cell table:style-name="ce6" office:value-type="string">
            <text:p>SIAE </text:p>
          </table:table-cell>
          <table:table-cell table:style-name="ce6" office:value-type="string">
            <text:p>SIAE FESTIVITA SANTO PATRONO- LIQUIDAZIONE</text:p>
          </table:table-cell>
          <table:table-cell table:style-name="ce9" office:value-type="currency" office:currency="EUR" office:value="901.98">
            <text:p>€ 901,98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5 <text:s/>DEL 18/04/18 <text:s text:c="31"/>REG. GEN. N 422 <text:s/>DEL 30/05/18</text:p>
          </table:table-cell>
          <table:table-cell table:style-name="ce6" office:value-type="string">
            <text:p>COMUNITA ALLOGGIO</text:p>
          </table:table-cell>
          <table:table-cell table:style-name="ce6" office:value-type="string">
            <text:p>COMUNITA ALLOGGIO – ONERI GESTIONALI 3 E 4 TRIMESTRE 2017 PER RICOVERO MINORI – ASS. AIRONE ONLUS</text:p>
          </table:table-cell>
          <table:table-cell table:style-name="ce9" office:value-type="currency" office:currency="EUR" office:value="226291.6">
            <text:p>€ 226.291,6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6 <text:s/>DEL 19/04/18 <text:s text:c="31"/>REG. GEN. N 404 <text:s/>DEL 18/05/18</text:p>
          </table:table-cell>
          <table:table-cell table:style-name="ce6" office:value-type="string">
            <text:p>FESTE PASQUALI</text:p>
          </table:table-cell>
          <table:table-cell table:style-name="ce6" office:value-type="string">
            <text:p>SANTA PASQUA 2018 – VENERDI SANTO – SERVIZIO BANDISTICO -LIQUIDAZIONE</text:p>
          </table:table-cell>
          <table:table-cell table:style-name="ce9" office:value-type="currency" office:currency="EUR" office:value="1870">
            <text:p>€ 1.87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7 <text:s/>DEL 24/04/18 <text:s text:c="31"/>REG. GEN. N 405 <text:s/>DEL 18/05/18</text:p>
          </table:table-cell>
          <table:table-cell table:style-name="ce6" office:value-type="string">
            <text:p>BUONI LIBRO ALUNNI </text:p>
          </table:table-cell>
          <table:table-cell table:style-name="ce6" office:value-type="string">
            <text:p>BUONI LIBRO ALUNNI SCUOLA SECONDARIA DI PRIMO GRADO</text:p>
          </table:table-cell>
          <table:table-cell table:style-name="ce9" office:value-type="currency" office:currency="EUR" office:value="123.96">
            <text:p>€ 123,96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8 <text:s/>DEL 24/04/18 <text:s text:c="31"/>REG. GEN. N 378 <text:s/>DEL 09/05/18</text:p>
          </table:table-cell>
          <table:table-cell table:style-name="ce6" office:value-type="string">
            <text:p>SPETTACOLI ESTATE PUNTESE</text:p>
          </table:table-cell>
          <table:table-cell table:style-name="ce6" office:value-type="string">
            <text:p>ESTATE PUNTESE 2017- SPETTACOLI ED EVENTI MUSICALI – DITTA CENTRO FORMAZIONE MUSICALE SAS – LIQUIDAZONE</text:p>
          </table:table-cell>
          <table:table-cell table:style-name="ce9" office:value-type="currency" office:currency="EUR" office:value="5280">
            <text:p>€ 5.28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79 <text:s/>DEL 24/04/18 <text:s text:c="31"/>REG. GEN. N 431 <text:s/>DEL 30/05/18</text:p>
          </table:table-cell>
          <table:table-cell table:style-name="ce6" office:value-type="string">
            <text:p>BUONI LIBRO ALUNNI </text:p>
          </table:table-cell>
          <table:table-cell table:style-name="ce6" office:value-type="string">
            <text:p>BUONI LIBRO ALUNNI SCUOLA SECONDARIA DI PRIMO GRADO</text:p>
          </table:table-cell>
          <table:table-cell table:style-name="ce9" office:value-type="currency" office:currency="EUR" office:value="702.74">
            <text:p>€ 702,74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0 <text:s/>DEL 24/04/18 <text:s text:c="31"/>REG. GEN. N 404 <text:s/>DEL 18/05/18</text:p>
          </table:table-cell>
          <table:table-cell table:style-name="ce6" office:value-type="string">
            <text:p>FESTIVITA SANTO PATRONO</text:p>
          </table:table-cell>
          <table:table-cell table:style-name="ce6" office:value-type="string">
            <text:p>FESTIVITA SAN GIOVANNI EVANGELISTA DEL 27 DICEMBRE <text:s/>– SPETTACOLO PIROTECNICO- LIQUIDAZIONE</text:p>
          </table:table-cell>
          <table:table-cell table:style-name="ce9" office:value-type="currency" office:currency="EUR" office:value="4000">
            <text:p>€ 4.0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1 <text:s/>DEL 08/05/18 <text:s text:c="31"/>REG. GEN. N 433 <text:s/>DEL 30/05/18</text:p>
          </table:table-cell>
          <table:table-cell table:style-name="ce6" office:value-type="string">
            <text:p>PROGETTO</text:p>
          </table:table-cell>
          <table:table-cell table:style-name="ce6" office:value-type="string">
            <text:p>PROGETTO ERASMUS KA – ISTITUTO COMPRENSIVO STATALE G. FALCONE</text:p>
          </table:table-cell>
          <table:table-cell table:style-name="ce9" office:value-type="currency" office:currency="EUR" office:value="572">
            <text:p>€ 572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2 <text:s/>DEL 10/05/18 <text:s text:c="31"/>REG. GEN. N 453 <text:s/>DEL 06/06/18</text:p>
          </table:table-cell>
          <table:table-cell table:style-name="ce6" office:value-type="string">
            <text:p>BUONI LIBRO ALUNNI </text:p>
          </table:table-cell>
          <table:table-cell table:style-name="ce6" office:value-type="string">
            <text:p>BUONI LIBRO ALUNNI SCUOLA SECONDARIA DI PRIMO GRADO</text:p>
          </table:table-cell>
          <table:table-cell table:style-name="ce9" office:value-type="currency" office:currency="EUR" office:value="702.42">
            <text:p>€ 702,42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3 <text:s/>DEL 10/05/18 <text:s text:c="31"/>REG. GEN. N 454 <text:s/>DEL 06/06/18</text:p>
          </table:table-cell>
          <table:table-cell table:style-name="ce6" office:value-type="string">
            <text:p>TRASPORTO SCOLASTICO</text:p>
          </table:table-cell>
          <table:table-cell table:style-name="ce6" office:value-type="string">
            <text:p>NOLEGGIO MINI-BUS PER SERVIZIO SCUOLABUS</text:p>
          </table:table-cell>
          <table:table-cell table:style-name="ce9" office:value-type="currency" office:currency="EUR" office:value="9500">
            <text:p>€ 9.5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4 <text:s/>DEL 14/05/18 <text:s text:c="31"/>REG. GEN. N 462 <text:s/>DEL 06/06/18</text:p>
          </table:table-cell>
          <table:table-cell table:style-name="ce6" office:value-type="string">
            <text:p>REFEZIONE SCOLASTICA</text:p>
          </table:table-cell>
          <table:table-cell table:style-name="ce6" office:value-type="string">
            <text:p>SERVIZIO REFEZIONE SCOLASTICA 2017/2018</text:p>
          </table:table-cell>
          <table:table-cell table:style-name="ce9" office:value-type="currency" office:currency="EUR" office:value="16199.04">
            <text:p>€ 16.199,04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. <text:s text:c="37"/>REG SETT. N. 85 <text:s/>DEL 18/05/18 <text:s text:c="31"/>REG. GEN. N 455 <text:s/>DEL 06/06/18</text:p>
          </table:table-cell>
          <table:table-cell table:style-name="ce6" office:value-type="string">
            <text:p>INIZIATIVE CULTURALI</text:p>
          </table:table-cell>
          <table:table-cell table:style-name="ce6" office:value-type="string">
            <text:p>CONVIVIALITA PER INIZIATIVE CULTURALI NATALIZIE- LIQUIDAZIONE</text:p>
          </table:table-cell>
          <table:table-cell table:style-name="ce9" office:value-type="currency" office:currency="EUR" office:value="808.63">
            <text:p>€ 808,63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N. 86/SSAC DEL 18/05/18 REG.GEN. 456 DEL 06/06/18</text:p>
          </table:table-cell>
          <table:table-cell table:style-name="ce6" office:value-type="string">
            <text:p>ASSISTENZA ALUNNI DISABILI</text:p>
          </table:table-cell>
          <table:table-cell table:style-name="ce6" office:value-type="string">
            <text:p>ASSISTENZA ALLA COMUNICAZIONE IN FAVOREA ALUNNI DISABILI 2017/2018 – COOP SOCIALE A.S.A.R- LIQUIDAZIONE</text:p>
          </table:table-cell>
          <table:table-cell table:style-name="ce9" office:value-type="currency" office:currency="EUR" office:value="4957.38">
            <text:p>€ 4.957,38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N. 87/SSAC DEL 18/05/18 REG.GEN. 457 DEL 06/06/18</text:p>
          </table:table-cell>
          <table:table-cell table:style-name="ce6" office:value-type="string">
            <text:p>ASSISTENZA ALUNNI DISABILI</text:p>
          </table:table-cell>
          <table:table-cell table:style-name="ce6" office:value-type="string">
            <text:p>ASSISTENZA ALLA COMUNICAZIONE IN FAVOREA ALUNNI DISABILI – 2017/2018 – COOP SOC,. ASAR – LIQUIDAZIONE</text:p>
          </table:table-cell>
          <table:table-cell table:style-name="ce9" office:value-type="currency" office:currency="EUR" office:value="5174.63">
            <text:p>€ 5.174,63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N. 88/SSAC DEL 18/05/18 REG.GEN. 458 DEL 06/06/18</text:p>
          </table:table-cell>
          <table:table-cell table:style-name="ce6" office:value-type="string">
            <text:p>ASSISTENZA ALUNNI DISABILI</text:p>
          </table:table-cell>
          <table:table-cell table:style-name="ce6" office:value-type="string">
            <text:p>ASSISTENZA ALLA COMUNICAZIONE IN FAVORE ALUNNI DISABILI –2017-2018- <text:s/>COOP SOC DELFINO LIQUIDAZIONE</text:p>
          </table:table-cell>
          <table:table-cell table:style-name="ce9" office:value-type="currency" office:currency="EUR" office:value="1847.49">
            <text:p>€ 1.847,49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N. 89/SSAC DEL 18/05/18 REG.GEN. 459 DEL 06/06/18</text:p>
          </table:table-cell>
          <table:table-cell table:style-name="ce6" office:value-type="string">
            <text:p>ASSISTENZA ALUNNI DISABILI</text:p>
          </table:table-cell>
          <table:table-cell table:style-name="ce6" office:value-type="string">
            <text:p>ASSISTENZA ALLA COMUNICAZIONE IN FAVOREA ALUNNI DISABILI 2017-2018 – COOP SOC. DELFINO LIQUIDAZIONE</text:p>
          </table:table-cell>
          <table:table-cell table:style-name="ce9" office:value-type="currency" office:currency="EUR" office:value="2009.02">
            <text:p>€ 2.009,02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N. 90/SSAC DEL 18/05/18 REG.GEN. 460 DEL 06/06/18</text:p>
          </table:table-cell>
          <table:table-cell table:style-name="ce6" office:value-type="string">
            <text:p>ASSISTENZA ALUNNI DISABILI</text:p>
          </table:table-cell>
          <table:table-cell table:style-name="ce6" office:value-type="string">
            <text:p>ASSISTENZA ALLA COMUNICAZIONE IN FAVORE ALUNNI DISABILI - 2017/2018 – SOCIETA COOP. COMUNITA DEI GIOVANI – LIQUIDAZIONE</text:p>
          </table:table-cell>
          <table:table-cell table:style-name="ce9" office:value-type="currency" office:currency="EUR" office:value="9253">
            <text:p>€ 9.253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N. 91/SSAC DEL 18/05/18 REG.GEN. 461 DEL 06/06/18</text:p>
          </table:table-cell>
          <table:table-cell table:style-name="ce6" office:value-type="string">
            <text:p>ASSISTENZA ALUNNI DISABILI</text:p>
          </table:table-cell>
          <table:table-cell table:style-name="ce6" office:value-type="string">
            <text:p>ASSISTENZA ALLA COMUNICAZIONE IN FAVOREA ALUNNI DISABILI – COOP ORSA MAGGIORE SOC. COOP SOCIALE – LIQUIDAZIONE</text:p>
          </table:table-cell>
          <table:table-cell table:style-name="ce9" office:value-type="currency" office:currency="EUR" office:value="4791.61">
            <text:p>€ 4.791,61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N. 92/SSAC DEL 21/05/18 REG.GEN. 436 DEL 31/05/18</text:p>
          </table:table-cell>
          <table:table-cell table:style-name="ce6" office:value-type="string">
            <text:p><text:s/>ASSISTENZA FOTOCOPIATRICE</text:p>
          </table:table-cell>
          <table:table-cell table:style-name="ce6" office:value-type="string">
            <text:p>ASSISTENZA E NOLEGGIO MACCHINE FOTOCOPIATRICE SETTORE SS.AC – LIQUIDAZIONE</text:p>
          </table:table-cell>
          <table:table-cell table:style-name="ce9" office:value-type="currency" office:currency="EUR" office:value="208.62">
            <text:p>€ 208,62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N. 93/SSAC DEL 23/05/18 REG.GEN. 435 DEL 30/06/18</text:p>
          </table:table-cell>
          <table:table-cell table:style-name="ce6" office:value-type="string">
            <text:p><text:s/>SOGGIORNO RICREATIVO ANZIANI – MULTISERVIZI</text:p>
          </table:table-cell>
          <table:table-cell table:style-name="ce6" office:value-type="string">
            <text:p>CONTRATTO DI SERVIZIO TRA COMUNE E MULTISERVIZI PER SOGGIORNO SOCIO RICREATIVO DI TRE GIORNI , REGIONE SICILIA <text:s/>IN FAVORE ANZIANI <text:s/>LIQUIDAZONE</text:p>
          </table:table-cell>
          <table:table-cell table:style-name="ce9" office:value-type="currency" office:currency="EUR" office:value="19435">
            <text:p>€ 19.435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N. 94/SSAC 23//05/18 REG.GEN. 437 DEL 31/05/18</text:p>
          </table:table-cell>
          <table:table-cell table:style-name="ce6" office:value-type="string">
            <text:p>PACCO ALIMENTARE</text:p>
          </table:table-cell>
          <table:table-cell table:style-name="ce6" office:value-type="string">
            <text:p>PACCO ALIMENTARE – ANNO 2017 – LIQUIDAZIONE</text:p>
          </table:table-cell>
          <table:table-cell table:style-name="ce9" office:value-type="currency" office:currency="EUR" office:value="5840.01">
            <text:p>€ 5.840,01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N. 95/SSAC DEL 28/05/18 REG.GEN. 443 DEL 06/06/18</text:p>
          </table:table-cell>
          <table:table-cell table:style-name="ce6" office:value-type="string">
            <text:p><text:s/>LAVORO STRAORDINARIO</text:p>
          </table:table-cell>
          <table:table-cell table:style-name="ce6" office:value-type="string">
            <text:p>LIQUIDAZIONE LAVORO STRAORDINARIO AL PERSONALE SETTORE SERVIZI SOCIALI </text:p>
          </table:table-cell>
          <table:table-cell table:style-name="ce9" office:value-type="currency" office:currency="EUR" office:value="1573.53">
            <text:p>€ 1.573,53</text:p>
          </table:table-cell>
          <table:table-cell table:style-name="ce6" office:value-type="string">
            <text:p>ELENCO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IONE CONTRIBUTO</text:p>
          </table:table-cell>
          <table:table-cell table:style-name="ce6" office:value-type="string">
            <text:p>DET. N. 96/SSAC DEL 30/05/18 REG.GEN. 442 DEL 05/06/18</text:p>
          </table:table-cell>
          <table:table-cell table:style-name="ce6" office:value-type="string">
            <text:p>ASSISTENZA <text:s/>ECONOMICA</text:p>
          </table:table-cell>
          <table:table-cell table:style-name="ce6" office:value-type="string">
            <text:p>POTENZIAMENTO ASSISTENZA ECONOMICA ASSEGNO CIVICO</text:p>
          </table:table-cell>
          <table:table-cell table:style-name="ce9" office:value-type="currency" office:currency="EUR" office:value="4500">
            <text:p>€ 4.500,00</text:p>
          </table:table-cell>
          <table:table-cell table:style-name="ce6" office:value-type="string">
            <text:p>ELENCHI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N. 97/SSAC DEL 30/05/18 REG.GEN. 539 DEL 27/06/18</text:p>
          </table:table-cell>
          <table:table-cell table:style-name="ce6" office:value-type="string">
            <text:p>ASSISTENZA <text:s/>ALUNNI DISABILI</text:p>
          </table:table-cell>
          <table:table-cell table:style-name="ce6" office:value-type="string">
            <text:p>ASSISTENZA ALLA COMUNICAZIONE IN FAVOREA ALUNNI DISABILI – COOP CO.SER GEN-FEB-MAR- 2018 – LIQUIDAZIONE</text:p>
          </table:table-cell>
          <table:table-cell table:style-name="ce9" office:value-type="currency" office:currency="EUR" office:value="10207.31">
            <text:p>€ 10.207,31</text:p>
          </table:table-cell>
          <table:table-cell table:style-name="ce6" office:value-type="string">
            <text:p>FATTURA</text:p>
          </table:table-cell>
          <table:table-cell table:style-name="ce13"/>
          <table:table-cell table:style-name="ce5" table:number-columns-repeated="1017"/>
        </table:table-row>
        <table:table-row table:style-name="ro1">
          <table:table-cell table:style-name="ce2"/>
          <table:table-cell table:style-name="ce6" office:value-type="string">
            <text:p>DET. 98</text:p>
          </table:table-cell>
          <table:table-cell table:style-name="ce6" office:value-type="string">
            <text:p>NON ASSEGNATO</text:p>
          </table:table-cell>
          <table:table-cell table:style-name="ce6"/>
          <table:table-cell table:style-name="ce9"/>
          <table:table-cell table:style-name="ce6" office:value-type="string">
            <text:p>///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99/SSAC DEL 01/06/18 REG. GEN. 511 DEL 22/06/18 </text:p>
          </table:table-cell>
          <table:table-cell table:style-name="ce6" office:value-type="string">
            <text:p>RETTIFICA DETERMINA</text:p>
          </table:table-cell>
          <table:table-cell table:style-name="ce6" office:value-type="string">
            <text:p>RETTIFICA DETERMINA DI LIQUIDZIONE 151 DEL 2017</text:p>
          </table:table-cell>
          <table:table-cell table:style-name="ce9" office:value-type="currency" office:currency="EUR" office:value="4000">
            <text:p>€ 4.000,00</text:p>
          </table:table-cell>
          <table:table-cell table:style-name="ce6"/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100/SSAC DEL 01/06/18 REG. GEN. 512 DEL 22/08/18</text:p>
          </table:table-cell>
          <table:table-cell table:style-name="ce6" office:value-type="string">
            <text:p>COMUNITA ALLOGGIO</text:p>
          </table:table-cell>
          <table:table-cell table:style-name="ce6" office:value-type="string">
            <text:p>RICOVERO TEMPORANEO DISABILE PRESSO COMUNITA ALLOGGIO CASA AMICA- NOV E DIC 2017</text:p>
          </table:table-cell>
          <table:table-cell table:style-name="ce9" office:value-type="currency" office:currency="EUR" office:value="4014">
            <text:p>€ 4.014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101/SSAC <text:s/>DEL 01/06/18 REG. GEN. 513 DEL 22/06/18 </text:p>
          </table:table-cell>
          <table:table-cell table:style-name="ce6" office:value-type="string">
            <text:p>ASSISTENZA <text:s/>ALUNNI DISABILI</text:p>
          </table:table-cell>
          <table:table-cell table:style-name="ce6" office:value-type="string">
            <text:p>RICOVERO TEMPORANEO DISABILE PRESSO COMUNITA ALLOGGIO CASA AMICA MARZ./ APR.</text:p>
          </table:table-cell>
          <table:table-cell table:style-name="ce9" office:value-type="string">
            <text:p>4,014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. 102/SS.AC DEL 01/06/18 REG. GEN. 533 DEL 27/06/18 </text:p>
          </table:table-cell>
          <table:table-cell table:style-name="ce6" office:value-type="string">
            <text:p>INTEGRAZIONE SCOLASTICA</text:p>
          </table:table-cell>
          <table:table-cell table:style-name="ce6" office:value-type="string">
            <text:p>SOSTEGNO ALLA GENITORIALITA E PREVENZIONE DELLA ISTITUZIALIZZAZIONE MINORILE . ATTIVAZIONE DELL INTERVENTO MEDIANTE VOUCHER DI SERVIZIO – LIQUIDAZIONE</text:p>
          </table:table-cell>
          <table:table-cell table:style-name="ce9" office:value-type="currency" office:currency="EUR" office:value="10353.56">
            <text:p>€ 10.353,56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03 /SSAC DEL 01/06/18 REG . GEN. 534 DEL 27/06/18 </text:p>
          </table:table-cell>
          <table:table-cell table:style-name="ce6" office:value-type="string">
            <text:p>ASSISTENZA <text:s/>ALUNNI DISABILI</text:p>
          </table:table-cell>
          <table:table-cell table:style-name="ce6" office:value-type="string">
            <text:p>ASSISTENZA ALLA COMUNICAZIONE E VALL AUTONOMIA IN <text:s/>FAVORE ALUNNI DISABILI – COOP SOCIALE DELFINO – APR <text:s/>2018 – LIQUIDAZIONE</text:p>
          </table:table-cell>
          <table:table-cell table:style-name="ce9" office:value-type="currency" office:currency="EUR" office:value="1827.3">
            <text:p>€ 1.827,3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04/SSAC <text:s/>DEL 01/06/18 REG . GEN. 535 DEL 27/06/18 </text:p>
          </table:table-cell>
          <table:table-cell table:style-name="ce6" office:value-type="string">
            <text:p>ASSISTENZA <text:s/>ALUNNI DISABILI</text:p>
          </table:table-cell>
          <table:table-cell table:style-name="ce6" office:value-type="string">
            <text:p>ASSISTENZA ALLA COMUNICAZIONE IN FAVORE ALUNNI DISABILI – COOP ORSA MAGGIORE – APR <text:s/>2018</text:p>
          </table:table-cell>
          <table:table-cell table:style-name="ce9" office:value-type="currency" office:currency="EUR" office:value="2455.2">
            <text:p>€ 2.455,2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05/SSAC <text:s/>DEL 01/06/18 REG . GEN. 536 DEL 27/06/18 </text:p>
          </table:table-cell>
          <table:table-cell table:style-name="ce6" office:value-type="string">
            <text:p>ASSISTENZA <text:s/>ALUNNI DISABILI</text:p>
          </table:table-cell>
          <table:table-cell table:style-name="ce6" office:value-type="string">
            <text:p>ASSISTENZA ALLA COMUNICAZIONE IN FAVOREA ALUNNI DISABILI – COOP A.S.A.R – APR <text:s/>2018</text:p>
          </table:table-cell>
          <table:table-cell table:style-name="ce9" office:value-type="currency" office:currency="EUR" office:value="4858.62">
            <text:p>€ 4.858,62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06/SSAC <text:s/>DEL 01/06/18 REG . GEN. 537 DEL 27/06/18 </text:p>
          </table:table-cell>
          <table:table-cell table:style-name="ce6" office:value-type="string">
            <text:p>FESTE RELIGIOSE</text:p>
          </table:table-cell>
          <table:table-cell table:style-name="ce6" office:value-type="string">
            <text:p>FESTIVITA MADONNA DELLE LACRIME 13 MAGGIO – SERVIZIO BANDISTICO – LIQUIDAZIONE</text:p>
          </table:table-cell>
          <table:table-cell table:style-name="ce9" office:value-type="currency" office:currency="EUR" office:value="1870">
            <text:p>€ 1.87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07/SSAC DEL 01/06/18 REG . GEN. 538 DEL 27/06/18 </text:p>
          </table:table-cell>
          <table:table-cell table:style-name="ce6" office:value-type="string">
            <text:p>FESTE RELIGIOSE</text:p>
          </table:table-cell>
          <table:table-cell table:style-name="ce6" office:value-type="string">
            <text:p>FESTIVITA MADONNA DELLE LACRIME 13 MAGGIO – LUMINARIE – LIQUIDAZIONE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1">
          <table:table-cell table:style-name="ce2"/>
          <table:table-cell table:style-name="ce6" office:value-type="string">
            <text:p>DET 108/SSAC </text:p>
          </table:table-cell>
          <table:table-cell table:style-name="ce6" office:value-type="string">
            <text:p>NUMERO NON ASSEGNATO</text:p>
          </table:table-cell>
          <table:table-cell table:style-name="ce6"/>
          <table:table-cell table:style-name="ce9"/>
          <table:table-cell table:style-name="ce6"/>
          <table:table-cell table:style-name="ce5" table:number-columns-repeated="1018"/>
        </table:table-row>
        <table:table-row table:style-name="ro1">
          <table:table-cell table:style-name="ce2"/>
          <table:table-cell table:style-name="ce6" office:value-type="string">
            <text:p>DET 109/SSAC </text:p>
          </table:table-cell>
          <table:table-cell table:style-name="ce6" office:value-type="string">
            <text:p>NUMERO NON ASSEGNATO</text:p>
          </table:table-cell>
          <table:table-cell table:style-name="ce6"/>
          <table:table-cell table:style-name="ce9"/>
          <table:table-cell table:style-name="ce6"/>
          <table:table-cell table:style-name="ce5" table:number-columns-repeated="1018"/>
        </table:table-row>
        <table:table-row table:style-name="ro1">
          <table:table-cell table:style-name="ce2"/>
          <table:table-cell table:style-name="ce6" office:value-type="string">
            <text:p>DET 110/SSAC <text:s/></text:p>
          </table:table-cell>
          <table:table-cell table:style-name="ce6" office:value-type="string">
            <text:p>NUMERO NON ASSEGNATO</text:p>
          </table:table-cell>
          <table:table-cell table:style-name="ce6"/>
          <table:table-cell table:style-name="ce9"/>
          <table:table-cell table:style-name="ce6"/>
          <table:table-cell table:style-name="ce5" table:number-columns-repeated="1018"/>
        </table:table-row>
        <table:table-row table:style-name="ro8">
          <table:table-cell table:style-name="ce2" office:value-type="string">
            <text:p>CONCESSIONE CONTRIBUTO</text:p>
          </table:table-cell>
          <table:table-cell table:style-name="ce6" office:value-type="string">
            <text:p>DET 111/SSAC <text:s/>DEL 08/06/18 REG . GEN. 572 DEL 12/07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FESTIVITA MADONNA DI FATIMA 2018 – PATROCINIO ONEROSO LIQUIDAZIONE</text:p>
          </table:table-cell>
          <table:table-cell table:style-name="ce9" office:value-type="currency" office:currency="EUR" office:value="600">
            <text:p>€ 6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12/SSAC <text:s/>DEL 01/06/18 REG . GEN. 535 DEL 27/06/18 </text:p>
          </table:table-cell>
          <table:table-cell table:style-name="ce6" office:value-type="string">
            <text:p>RETTIFICA DETERMINA</text:p>
          </table:table-cell>
          <table:table-cell table:style-name="ce6" office:value-type="string">
            <text:p>RETTIFICA DETERMINE ANNO 2017 A SEGUITO CONTROLLO REGOLARITA AMMINISTRATIVE ART. 147/BIS </text:p>
          </table:table-cell>
          <table:table-cell table:style-name="ce9" office:value-type="string">
            <text:p>/////////////</text:p>
          </table:table-cell>
          <table:table-cell table:style-name="ce6" office:value-type="string">
            <text:p>///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13/SSAC DEL 18/06/18 REG . GEN. 666 DEL 02/08/18 </text:p>
          </table:table-cell>
          <table:table-cell table:style-name="ce6" office:value-type="string">
            <text:p>FONDO FES</text:p>
          </table:table-cell>
          <table:table-cell table:style-name="ce6" office:value-type="string">
            <text:p>RIPARTIZIONE E UTILIZZO DELLE RISORSE DECENTRATE PER I PERSONALE PER L ANNO 2017 – FONDO FES – LIQUIDAZIONE INDENNITA PER SPECIFICHE RESPONSABILITA 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SIONE CONTRIBUTO</text:p>
          </table:table-cell>
          <table:table-cell table:style-name="ce6" office:value-type="string">
            <text:p>DET 114/SSAC <text:s/>DEL 18/06/18 REG . GEN. 575 DEL 12/07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ASD JAMMING PALESTRE – LIQUIDAZIONE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15/SSAC <text:s/>DEL 20/06/18 REG . GEN. 698 DEL 14/08/18 </text:p>
          </table:table-cell>
          <table:table-cell table:style-name="ce6" office:value-type="string">
            <text:p>PROGETTO</text:p>
          </table:table-cell>
          <table:table-cell table:style-name="ce6" office:value-type="string">
            <text:p>PROGETTO <text:s/>VALORIZZAZIONE PATRIMONIO TURISTICO – <text:s/>SPETTACOLI ED EVENTI TEATRALI ASS <text:s/>COMPAGNIA ODEON – LIQUIDAZIONE</text:p>
          </table:table-cell>
          <table:table-cell table:style-name="ce9" office:value-type="currency" office:currency="EUR" office:value="2500">
            <text:p>€ 2.5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16 /SSAC DEL 27/06/18 REG . GEN. 574 DEL 12/07/18 </text:p>
          </table:table-cell>
          <table:table-cell table:style-name="ce6" office:value-type="string">
            <text:p>ATTIVITA ANZIANI</text:p>
          </table:table-cell>
          <table:table-cell table:style-name="ce6" office:value-type="string">
            <text:p>REALIZZAZIONE DI UN SOGGIORNO SOCIO – RICREATIVO DI TRE GIORNI IN FAVORE ANZIANI – LIQUIDAZIONE</text:p>
          </table:table-cell>
          <table:table-cell table:style-name="ce9" office:value-type="currency" office:currency="EUR" office:value="21161">
            <text:p>€ 21.161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17/SSAC <text:s/>DEL 27/06/18 REG . GEN. 667 DEL 03/08/18 </text:p>
          </table:table-cell>
          <table:table-cell table:style-name="ce6" office:value-type="string">
            <text:p>REFEZIONE SCOLASTICA</text:p>
          </table:table-cell>
          <table:table-cell table:style-name="ce6" office:value-type="string">
            <text:p>SERVIZIO REFEZIONE SCOLASTICA ANNO 2017/2018</text:p>
          </table:table-cell>
          <table:table-cell table:style-name="ce9" office:value-type="currency" office:currency="EUR" office:value="19675.66">
            <text:p>€ 19.675,66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18/SSAC <text:s/>DEL 27/06/18 REG . GEN. 668 DEL 03/08/18 </text:p>
          </table:table-cell>
          <table:table-cell table:style-name="ce6" office:value-type="string">
            <text:p>BUONI LIBRO</text:p>
          </table:table-cell>
          <table:table-cell table:style-name="ce6" office:value-type="string">
            <text:p>BUONI LIBRO ALUNNI SCUOLA SECONDARIA DI PRIMO GRADO-LIQUIDAZIONE</text:p>
          </table:table-cell>
          <table:table-cell table:style-name="ce9" office:value-type="currency" office:currency="EUR" office:value="5763.79">
            <text:p>€ 5.763,79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19 DEL 02/07/18 REG . GEN. 699 <text:s/>DEL 14/08/18 </text:p>
          </table:table-cell>
          <table:table-cell table:style-name="ce6" office:value-type="string">
            <text:p>ASSISTENZA <text:s/>ALUNNI DISABILI</text:p>
          </table:table-cell>
          <table:table-cell table:style-name="ce6" office:value-type="string">
            <text:p>COMUNITA ALLOGGIO – SALDO ONERI GESTIONALI E RICOVERO MSNA 4 TRIM. 2017 – ASS. AIRONE ONLUS</text:p>
          </table:table-cell>
          <table:table-cell table:style-name="ce9" office:value-type="currency" office:currency="EUR" office:value="17865">
            <text:p>€ 17.865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20/SSAC DEL 02/07/18 REG . GEN. 669 DEL 03/08/18 </text:p>
          </table:table-cell>
          <table:table-cell table:style-name="ce6" office:value-type="string">
            <text:p>ASSISTENZA <text:s/>ALUNNI DISABILI</text:p>
          </table:table-cell>
          <table:table-cell table:style-name="ce6" office:value-type="string">
            <text:p>ASSISTENZA ALLA COMUNICAZIONE IN FAVOREA ALUNNI DISABILI – COOP DELFINO MAGGIO <text:s/>2018- LIQUIDAZIONE</text:p>
          </table:table-cell>
          <table:table-cell table:style-name="ce9" office:value-type="currency" office:currency="EUR" office:value="2927.72">
            <text:p>€ 2.927,72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21/SSAC DEL 02/07/18 REG . GEN. 670 DEL 03/08/18 </text:p>
          </table:table-cell>
          <table:table-cell table:style-name="ce6" office:value-type="string">
            <text:p>ASSISTENZA <text:s/>ALUNNI DISABILI</text:p>
          </table:table-cell>
          <table:table-cell table:style-name="ce6" office:value-type="string">
            <text:p>ASSISTENZA ALLA COMUNICAZIONE IN FAVORE ALUNNI DISABILI –SOC. COOP. SOCIALE <text:s/>ORSA MAGGIORE <text:s/>MAGGIO <text:s/>2018 – LIQUIDAZIONE</text:p>
          </table:table-cell>
          <table:table-cell table:style-name="ce9" office:value-type="currency" office:currency="EUR" office:value="1188">
            <text:p>€ 1.188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22/SSAC DEL 13/07/18 REG . GEN. 583 DEL 18/07/18 </text:p>
          </table:table-cell>
          <table:table-cell table:style-name="ce6" office:value-type="string">
            <text:p>BORSA STUDIO</text:p>
          </table:table-cell>
          <table:table-cell table:style-name="ce6" office:value-type="string">
            <text:p>APPROVAZIONE ELENCHI AVENTI DIRITTO ALLA BORSA DI STUDIO </text:p>
          </table:table-cell>
          <table:table-cell table:style-name="ce9"/>
          <table:table-cell table:style-name="ce6" office:value-type="string">
            <text:p>ELENCHI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23/SSAC <text:s/>DEL 13/07/18 REG . GEN. 671 DEL 03/08/18 </text:p>
          </table:table-cell>
          <table:table-cell table:style-name="ce6" office:value-type="string">
            <text:p>PACCO ALIMENTARE</text:p>
          </table:table-cell>
          <table:table-cell table:style-name="ce6" office:value-type="string">
            <text:p>PACCO ALIMENTARE – ANNO 2016 – LIQUIDAZIONE</text:p>
          </table:table-cell>
          <table:table-cell table:style-name="ce9" office:value-type="currency" office:currency="EUR" office:value="4400">
            <text:p>€ 4.4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24 DEL 19/07/18 REG . GEN. 694 DEL 09/08/18 </text:p>
          </table:table-cell>
          <table:table-cell table:style-name="ce6" office:value-type="string">
            <text:p>FESTE S. PATRONO</text:p>
          </table:table-cell>
          <table:table-cell table:style-name="ce6" office:value-type="string">
            <text:p>FESTA S. PATRONO –S. G. EVANGELISTA 2018 <text:s/>SERVIZIO BANDISTICO DETERMINA A CONTRARRE AFFIDAMENTO SERVIZI-</text:p>
          </table:table-cell>
          <table:table-cell table:style-name="ce9" office:value-type="currency" office:currency="EUR" office:value="5500">
            <text:p>€ 5.500,00</text:p>
          </table:table-cell>
          <table:table-cell table:style-name="ce6" office:value-type="string">
            <text:p>PREVENTIVI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25/SSAC DEL 19/07/18 REG . GEN. 630 DEL 30/07/18 </text:p>
          </table:table-cell>
          <table:table-cell table:style-name="ce6" office:value-type="string">
            <text:p>FESTE S. PATRONO</text:p>
          </table:table-cell>
          <table:table-cell table:style-name="ce6" office:value-type="string">
            <text:p>FESTA SANTO PATRONO S. G. EVANGELISTA 2018 – NOLEGGIO LUMINARIE ARTISTICHE .-DETERMINA A CONTRARRE AFFIDAMENTO SERVIZI-</text:p>
          </table:table-cell>
          <table:table-cell table:style-name="ce9" office:value-type="currency" office:currency="EUR" office:value="305">
            <text:p>€ 305,00</text:p>
          </table:table-cell>
          <table:table-cell table:style-name="ce6" office:value-type="string">
            <text:p>PREVENTIVI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26/SSAC DEL 19/07/18 REG . GEN. 631 <text:s/>DEL 30/07/18 </text:p>
          </table:table-cell>
          <table:table-cell table:style-name="ce6" office:value-type="string">
            <text:p>FESTE S. PATRONO</text:p>
          </table:table-cell>
          <table:table-cell table:style-name="ce6" office:value-type="string">
            <text:p>FESTA SANTO PATRONO – SPETTACOLI PIROTECNICI E PIRO MUSICALI -DETERMINA A CONTRARRE AFFIDAMENTO SERVIZI-</text:p>
          </table:table-cell>
          <table:table-cell table:style-name="ce9" office:value-type="currency" office:currency="EUR" office:value="9000">
            <text:p>€ 9.00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27/SSAC <text:s/>DEL 19/07/18 REG . GEN. 632 DEL 30/07/18 </text:p>
          </table:table-cell>
          <table:table-cell table:style-name="ce6" office:value-type="string">
            <text:p>FESTE S. PATRONO</text:p>
          </table:table-cell>
          <table:table-cell table:style-name="ce6" office:value-type="string">
            <text:p>FESTA SANTO PATRONO – OFFERTA FIORI E CERA – DETERMINA A CONTRARRE AFFIDAMENTO SERVIZI-</text:p>
          </table:table-cell>
          <table:table-cell table:style-name="ce9" office:value-type="currency" office:currency="EUR" office:value="298">
            <text:p>€ 298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28/SSAC DEL 19/07/18 REG . GEN. 633 <text:s/>DEL 30/07/18 </text:p>
          </table:table-cell>
          <table:table-cell table:style-name="ce6" office:value-type="string">
            <text:p>FESTE S. PATRONO</text:p>
          </table:table-cell>
          <table:table-cell table:style-name="ce6" office:value-type="string">
            <text:p>FESTA SANTO PATRONO – CONCERTO BANDISTICO DETERMINA A CONTRARRE AFFIDAMENTO SERVIZI-</text:p>
          </table:table-cell>
          <table:table-cell table:style-name="ce9" office:value-type="currency" office:currency="EUR" office:value="4000">
            <text:p>€ 4.00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29 SS.AC <text:s/>DEL 19/07/18 REG . GEN. 634 DEL 30/07/18 </text:p>
          </table:table-cell>
          <table:table-cell table:style-name="ce6" office:value-type="string">
            <text:p>FESTE S. PATRONO</text:p>
          </table:table-cell>
          <table:table-cell table:style-name="ce6" office:value-type="string">
            <text:p>PROGETTO VALORIZZAZIONE PATRIMONIO TURISTICO – FESTA S. PATRONO – SPETTACOLO MUSICALE DETERMINA A CONTRARRE AFFIDAMENTO SERVIZI-</text:p>
          </table:table-cell>
          <table:table-cell table:style-name="ce9" office:value-type="currency" office:currency="EUR" office:value="23606.85">
            <text:p>€ 23.606,85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30/SS.AC <text:s/>DEL 19/07/18 REG . GEN. 635 DEL 30/07/18 </text:p>
          </table:table-cell>
          <table:table-cell table:style-name="ce6" office:value-type="string">
            <text:p>FESTE S. PATRONO</text:p>
          </table:table-cell>
          <table:table-cell table:style-name="ce6" office:value-type="string">
            <text:p>FESTA SANTO PATRONO – SPETTACOLO TEATRALE DETERMINA A CONTRARRE AFFIDAMENTO SERVIZI-</text:p>
          </table:table-cell>
          <table:table-cell table:style-name="ce9" office:value-type="currency" office:currency="EUR" office:value="104.166666666667">
            <text:p>€ 104,17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6" office:value-type="string">
            <text:p>DET 131 DEL 19/07/18 REG . GEN. 695 DEL 09/08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FESTIVITA SANTO PATRONO – 3 TROFEO CICLISTICO CITTA DI S. G. LA PUNTA PATROCINIO ONEROSO - IMPEGNO</text:p>
          </table:table-cell>
          <table:table-cell table:style-name="ce9" office:value-type="currency" office:currency="EUR" office:value="1200">
            <text:p>€ 1.20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32/SS.AC <text:s/>DEL 20/07/18 REG . GEN. 672 DEL 03/08/18 </text:p>
          </table:table-cell>
          <table:table-cell table:style-name="ce6" office:value-type="string">
            <text:p>FESTE S. PATRONO</text:p>
          </table:table-cell>
          <table:table-cell table:style-name="ce6" office:value-type="string">
            <text:p>FESTA SANTO PATRONO – SERVIZIO DI RINFRESCO -DITTA LA PASTICCERIA DETERMINA A CONTRARRE – AFFIDAMENTO DIRETTO PER SERVIZIO</text:p>
          </table:table-cell>
          <table:table-cell table:style-name="ce9" office:value-type="currency" office:currency="EUR" office:value="708">
            <text:p>€ 708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10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33/SSAC</text:p>
          </table:table-cell>
          <table:table-cell table:style-name="ce6" office:value-type="string">
            <text:p>NUMERO NON ASSEGNATO</text:p>
          </table:table-cell>
          <table:table-cell table:style-name="ce6"/>
          <table:table-cell table:style-name="ce9"/>
          <table:table-cell table:style-name="ce6"/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34/SS.AC DEL 20/07/18 REG . GEN. 673 DEL 03/08/18 </text:p>
          </table:table-cell>
          <table:table-cell table:style-name="ce6" office:value-type="string">
            <text:p>ASSISTENZA <text:s/>ALUNNI DISABILI</text:p>
          </table:table-cell>
          <table:table-cell table:style-name="ce6" office:value-type="string">
            <text:p>ASSISTENZA ALLA COMUNICAZIONE IN FAVORE ALUNNI DISABILI – COOP CO.SER – APR -MAG- GIU <text:s/>2018 LIQUIDAZIONE</text:p>
          </table:table-cell>
          <table:table-cell table:style-name="ce9" office:value-type="currency" office:currency="EUR" office:value="8361.79">
            <text:p>€ 8.361,79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SIONE CONTRIBUTO</text:p>
          </table:table-cell>
          <table:table-cell table:style-name="ce6" office:value-type="string">
            <text:p>DET 135 DEL 20/07/18 REG . GEN. 628 DEL 27/07/18 </text:p>
          </table:table-cell>
          <table:table-cell table:style-name="ce6" office:value-type="string">
            <text:p>A.E.</text:p>
          </table:table-cell>
          <table:table-cell table:style-name="ce6" office:value-type="string">
            <text:p>ASSISTENZA ECONOMICA STRAORDINARIA</text:p>
          </table:table-cell>
          <table:table-cell table:style-name="ce9" office:value-type="currency" office:currency="EUR" office:value="9150">
            <text:p>€ 9.150,00</text:p>
          </table:table-cell>
          <table:table-cell table:style-name="ce6" office:value-type="string">
            <text:p>ELENCHI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SIONE CONTRIBUTO</text:p>
          </table:table-cell>
          <table:table-cell table:style-name="ce6" office:value-type="string">
            <text:p>DET 136 DEL 20/07/18 REG . GEN. 629 DEL 27/07/18 </text:p>
          </table:table-cell>
          <table:table-cell table:style-name="ce6" office:value-type="string">
            <text:p>A. E.</text:p>
          </table:table-cell>
          <table:table-cell table:style-name="ce6" office:value-type="string">
            <text:p>POTENZIAMENTO ASSISTENZA ECONOMICA ASSEGNO CIVICO</text:p>
          </table:table-cell>
          <table:table-cell table:style-name="ce9" office:value-type="currency" office:currency="EUR" office:value="4000">
            <text:p>€ 4.000,00</text:p>
          </table:table-cell>
          <table:table-cell table:style-name="ce6" office:value-type="string">
            <text:p>ELENCHI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37 DEL 20/07/18 REG . GEN. 674 DEL 03/08/18 </text:p>
          </table:table-cell>
          <table:table-cell table:style-name="ce6" office:value-type="string">
            <text:p>ASSISTENZA <text:s/>ALUNNI DISABILI</text:p>
          </table:table-cell>
          <table:table-cell table:style-name="ce6" office:value-type="string">
            <text:p>ASSISTENZA ALLA COMUNICAZIONE IN FAVOREA ALUNNI DISABILI – COOP A.S.A.R – MAGGIO /GIUGNO 2018 LIQUIDAZIONE</text:p>
          </table:table-cell>
          <table:table-cell table:style-name="ce9" office:value-type="currency" office:currency="EUR" office:value="6952.18">
            <text:p>€ 6.952,18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38 DEL 20/07/18 REG . GEN. 700 <text:s/>DEL 14/08/18 </text:p>
          </table:table-cell>
          <table:table-cell table:style-name="ce6" office:value-type="string">
            <text:p>ASSISTENZA <text:s/>ALUNNI DISABILI</text:p>
          </table:table-cell>
          <table:table-cell table:style-name="ce6" office:value-type="string">
            <text:p>ASSISTENZA ALLA COMUNICAZIONE IN FAVOREA ALUNNI DISABILI – COOP DELFINO – LIQUIDAZIONE</text:p>
          </table:table-cell>
          <table:table-cell table:style-name="ce9" office:value-type="currency" office:currency="EUR" office:value="4018.05">
            <text:p>€ 4.018,05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39 DEL 25/07/18 <text:s/>REG . GEN. <text:s/>923 DEL 19/10/18 <text:s/></text:p>
          </table:table-cell>
          <table:table-cell table:style-name="ce6" office:value-type="string">
            <text:p>ATTIVITA ANZIANI</text:p>
          </table:table-cell>
          <table:table-cell table:style-name="ce6" office:value-type="string">
            <text:p>INIZIATIVE SOCIO RICREATIVE – CENTRO INCONTRO IN FAVORE ANZIANI- DITTA IL MANTICE LIQUIDAZIONE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CONCESSIONE CONTRIBUTO</text:p>
          </table:table-cell>
          <table:table-cell table:style-name="ce6" office:value-type="string">
            <text:p>DET 140 DEL 25/07/18 REG . GEN. 701 DEL 14/08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PER MANIFESTAZIONE ”UNA PENNELLATA A TRAPPETO </text:p>
          </table:table-cell>
          <table:table-cell table:style-name="ce9" office:value-type="currency" office:currency="EUR" office:value="748">
            <text:p>€ 748,00</text:p>
          </table:table-cell>
          <table:table-cell table:style-name="ce6" office:value-type="string">
            <text:p>RICHIESTA PATROCINI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6" office:value-type="string">
            <text:p>DET 141 <text:s/>DEL 25/07/18 REG . GEN. 726 DEL 21/08/018</text:p>
          </table:table-cell>
          <table:table-cell table:style-name="ce6" office:value-type="string">
            <text:p>PATROCINIO </text:p>
          </table:table-cell>
          <table:table-cell table:style-name="ce6" office:value-type="string">
            <text:p>PATROCINIO ONEROSO <text:s/>PER MANIFESTAZIONE VIII FESTIVAL ITALIAN INTERNATIONAL SONG FESTIVAL IMPEGNO</text:p>
          </table:table-cell>
          <table:table-cell table:style-name="ce9" office:value-type="currency" office:currency="EUR" office:value="3000">
            <text:p>€ 3.000,00</text:p>
          </table:table-cell>
          <table:table-cell table:style-name="ce6" office:value-type="string">
            <text:p>RICHIESTA PATROCINIO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42 DEL 27/07/18 REG . GEN. 685 DEL 06/08/18 </text:p>
          </table:table-cell>
          <table:table-cell table:style-name="ce6" office:value-type="string">
            <text:p>RESIDUI</text:p>
          </table:table-cell>
          <table:table-cell table:style-name="ce6" office:value-type="string">
            <text:p>RICOGNIZIONE DEI RESIDUI ATTIVI E PASSIVI IN ESSERE A 31/12/17</text:p>
          </table:table-cell>
          <table:table-cell table:style-name="ce9" office:value-type="string">
            <text:p>/////////////</text:p>
          </table:table-cell>
          <table:table-cell table:style-name="ce6"/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43 DEL 03/08/18 REG . GEN. 727 DEL 21/08/18 </text:p>
          </table:table-cell>
          <table:table-cell table:style-name="ce6" office:value-type="string">
            <text:p>CONTRATTO DI SERVIZIO</text:p>
          </table:table-cell>
          <table:table-cell table:style-name="ce6" office:value-type="string">
            <text:p>CONTRATTO DI SERVIZIO TRA COMUNE E MULTISERVIZI PER GESTIONE DEI CENTRI SOCIALI</text:p>
          </table:table-cell>
          <table:table-cell table:style-name="ce9" office:value-type="currency" office:currency="EUR" office:value="30000">
            <text:p>€ 30.000,00</text:p>
          </table:table-cell>
          <table:table-cell table:style-name="ce6" office:value-type="string">
            <text:p>ALLEGATO A – B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44 DEL 03/08/18 REG . GEN. 702 DEL 14/08/18 </text:p>
          </table:table-cell>
          <table:table-cell table:style-name="ce6" office:value-type="string">
            <text:p>FESTE RELIGIOSE</text:p>
          </table:table-cell>
          <table:table-cell table:style-name="ce6" office:value-type="string">
            <text:p>FESTA MADONNA DELLA RAVANUSA 2018- OFFERTA DELLA CERA PER TUTTO L ANNO – DETERMINA A CONTRARRE – AFFIDAMENTO DIRETTO PER FORNITURA</text:p>
          </table:table-cell>
          <table:table-cell table:style-name="ce9" office:value-type="currency" office:currency="EUR" office:value="585.6">
            <text:p>€ 585,6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45 DEL 03/08/18 REG . GEN. 703 DEL 14/08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EGGIAMENTI IN ONORE SAN ROCCO – SPETTACOLO MUSICALE DETERMINA A CONTRARRE – AFFIDAMENTO DIRETTO PER SERVIZIO</text:p>
          </table:table-cell>
          <table:table-cell table:style-name="ce9" office:value-type="currency" office:currency="EUR" office:value="4270">
            <text:p>€ 4.27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46 DEL 03/08/18 REG . GEN. 704 DEL 14/08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EGGIAMENTI IN ONORE SAN ROCCO – SPETTACOLO MUSICALE DETERMINA A CONTRARRE – AFFIDAMENTO DIRETTO PER SERVIZIO</text:p>
          </table:table-cell>
          <table:table-cell table:style-name="ce9" office:value-type="currency" office:currency="EUR" office:value="18700">
            <text:p>€ 18.700,00</text:p>
          </table:table-cell>
          <table:table-cell table:style-name="ce6"/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47 DEL 03/08/18 REG . GEN. 705 DEL 14/08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EGGIAMENTI IN ONORE SAN ROCCO – SPETTACOLI PIROTECNICI . DETERMINA A CONTRARRE - <text:s/>AFFIDAMENTO DIRETTO <text:s/>PER SERVIZI</text:p>
          </table:table-cell>
          <table:table-cell table:style-name="ce9" office:value-type="currency" office:currency="EUR" office:value="3400">
            <text:p>€ 3.40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48 DEL 03/08/18 REG . GEN. 706 DEL 14/08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EGGIAMENTI IN ONORE SAN ROCCO – SPETTACOLI TEATRALI . DETERMINA A CONTRARRE - <text:s/>AFFIDAMENTO DIRETTO <text:s/>PER SERVIZI</text:p>
          </table:table-cell>
          <table:table-cell table:style-name="ce9" office:value-type="currency" office:currency="EUR" office:value="6250">
            <text:p>€ 6.25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49 DEL 03/08/18 REG . GEN. 707 DEL 14/08/18 </text:p>
          </table:table-cell>
          <table:table-cell table:style-name="ce6" office:value-type="string">
            <text:p>SIAE</text:p>
          </table:table-cell>
          <table:table-cell table:style-name="ce6" office:value-type="string">
            <text:p>AUTORIZZAZIONE ONERI SIAE</text:p>
          </table:table-cell>
          <table:table-cell table:style-name="ce9" office:value-type="currency" office:currency="EUR" office:value="8297.78">
            <text:p>€ 8.297,78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50 DEL 09/08/18 REG . GEN. 728 DEL 21/08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A MADONNA DELLA RAVANUSA 2018- NOLEGGIO LUMINARIE DETERMINA A CONTRARRE - <text:s/>AFFIDAMENTO DIRETTO <text:s/>PER SERVIZI</text:p>
          </table:table-cell>
          <table:table-cell table:style-name="ce9" office:value-type="currency" office:currency="EUR" office:value="4700">
            <text:p>€ 4.70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51 DEL 03/08/18 REG . GEN. 707 DEL 14/08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A MADONNA DELLA RAVANUSA 2018-CONCERTO – OMAGGIO A MARIA DETERMINA A CONTRARRE – AFFIDAMENTO DIRETTO PER SERVIZI</text:p>
          </table:table-cell>
          <table:table-cell table:style-name="ce9" office:value-type="currency" office:currency="EUR" office:value="2640">
            <text:p>€ 2.640,00</text:p>
          </table:table-cell>
          <table:table-cell table:style-name="ce6" office:value-type="string">
            <text:p>PREVENTIVI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52 DEL 09/08/18 REG . GEN. 721 DEL 21/08/18 </text:p>
          </table:table-cell>
          <table:table-cell table:style-name="ce6" office:value-type="string">
            <text:p>ENEL</text:p>
          </table:table-cell>
          <table:table-cell table:style-name="ce6" office:value-type="string">
            <text:p>FESTIVITA S. ROCCO . FORNITURE STRAORDINARIE ENEL – DETERMINA A CONTRARRE PER AFFIDAMENTO DIRETTO</text:p>
          </table:table-cell>
          <table:table-cell table:style-name="ce9" office:value-type="currency" office:currency="EUR" office:value="440.23">
            <text:p>€ 440,23</text:p>
          </table:table-cell>
          <table:table-cell table:style-name="ce6" office:value-type="string">
            <text:p>PREVENTIVI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53 DEL 09/08/18 REG . GEN. 1119 DEL 30/11/18 </text:p>
          </table:table-cell>
          <table:table-cell table:style-name="ce7" office:value-type="string">
            <text:p>BUONI LIBRI</text:p>
          </table:table-cell>
          <table:table-cell table:style-name="ce6" office:value-type="string">
            <text:p>BUONI LIBRO ALUNNI SCUOLA SECONDARIA DI PRIMO GRADO</text:p>
          </table:table-cell>
          <table:table-cell table:style-name="ce9" office:value-type="currency" office:currency="EUR" office:value="82.64">
            <text:p>€ 82,64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CONCESSIONE CONTRIBUTO</text:p>
          </table:table-cell>
          <table:table-cell table:style-name="ce6" office:value-type="string">
            <text:p>DET 154 DEL 09/08/18 REG . GEN. 722 DEL 21/08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. CIRCOLO S. ROCCO – FESTIVTA IN ONORE DI SAN ROCCO</text:p>
          </table:table-cell>
          <table:table-cell table:style-name="ce9" office:value-type="currency" office:currency="EUR" office:value="3500">
            <text:p>€ 3.500,00</text:p>
          </table:table-cell>
          <table:table-cell table:style-name="ce6" office:value-type="string">
            <text:p>RICHIESTA PATROCINI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55 DEL 09/08/18 REG . GEN. 723 DEL 21/08/18 </text:p>
          </table:table-cell>
          <table:table-cell table:style-name="ce6" office:value-type="string">
            <text:p>FESTE RELIGIOSE</text:p>
          </table:table-cell>
          <table:table-cell table:style-name="ce6" office:value-type="string">
            <text:p>FESTEGGIAMENTI IN ONORE SAN ROCCO – SERVIZIO BANDISTICO -DETERMINA A CONTRARRE - <text:s/>AFFIDAMENTO DIRETTO <text:s/>PER SERVIZI</text:p>
          </table:table-cell>
          <table:table-cell table:style-name="ce9" office:value-type="currency" office:currency="EUR" office:value="2750">
            <text:p>€ 2.750,00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56 DEL 09/08/18 REG . GEN. 773 DEL 10/09/18 </text:p>
          </table:table-cell>
          <table:table-cell table:style-name="ce6" office:value-type="string">
            <text:p>MULTISERVIZI</text:p>
          </table:table-cell>
          <table:table-cell table:style-name="ce6" office:value-type="string">
            <text:p>PRESA ATTO TRA COMUNE E MULTISERVIZI PER PROSECUZIONE SERVIZIO ASSIST. ALLE MANIFESTAZIONI ORGANIZZATE DAL COMUNE – AFFIDAMENTO DIRETTO PER SERVIZI</text:p>
          </table:table-cell>
          <table:table-cell table:style-name="ce9" office:value-type="currency" office:currency="EUR" office:value="10000">
            <text:p>€ 10.000,00</text:p>
          </table:table-cell>
          <table:table-cell table:style-name="ce6" office:value-type="string">
            <text:p>PIANO ECONOMICO FINANZIARI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57 DEL 09/08/18 REG . GEN. 774 DEL 10/09/18 </text:p>
          </table:table-cell>
          <table:table-cell table:style-name="ce6" office:value-type="string">
            <text:p>MULTISERVIZI</text:p>
          </table:table-cell>
          <table:table-cell table:style-name="ce6" office:value-type="string">
            <text:p>PRESA ATTO TRA COMUNE E MULTISERVIZI PER LA GESTIONE IMPIANTI SPORTIVI . AFFIDAMENTO DIRETTO PER SERVIZI</text:p>
          </table:table-cell>
          <table:table-cell table:style-name="ce9" office:value-type="currency" office:currency="EUR" office:value="108900">
            <text:p>€ 108.900,00</text:p>
          </table:table-cell>
          <table:table-cell table:style-name="ce6" office:value-type="string">
            <text:p>PIANO ECONOMIC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58 DEL 09/08/18 REG . GEN. 724 DEL 21/08/18 </text:p>
          </table:table-cell>
          <table:table-cell table:style-name="ce6" office:value-type="string">
            <text:p>SIAE</text:p>
          </table:table-cell>
          <table:table-cell table:style-name="ce6" office:value-type="string">
            <text:p>AUTORIZZAZIONE SIAE 2018</text:p>
          </table:table-cell>
          <table:table-cell table:style-name="ce9" office:value-type="currency" office:currency="EUR" office:value="2971.01">
            <text:p>€ 2.971,01</text:p>
          </table:table-cell>
          <table:table-cell table:style-name="ce6" office:value-type="string">
            <text:p>PREVENTIV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59 DEL 09/08/18 REG . GEN. 777 DEL 19/08/18 </text:p>
          </table:table-cell>
          <table:table-cell table:style-name="ce6" office:value-type="string">
            <text:p>MULTISERVIZI- GESTIONE EDIFICI SCOLASTICI</text:p>
          </table:table-cell>
          <table:table-cell table:style-name="ce6" office:value-type="string">
            <text:p>PRESA ATTO TRA COMUNE E MULTISERVIZI PER LA GESTIONE MANUTENZIONE EDIFICI SCOLASTICI -AFFIDAMENTO DIRETTO PER SERVIZI</text:p>
          </table:table-cell>
          <table:table-cell table:style-name="ce9" office:value-type="currency" office:currency="EUR" office:value="10000">
            <text:p>€ 10.000,00</text:p>
          </table:table-cell>
          <table:table-cell table:style-name="ce6" office:value-type="string">
            <text:p>PIANO ECONOMICO FINANZIARI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60 DEL 09/08/18 REG . GEN. 778 DEL 12/09/18 </text:p>
          </table:table-cell>
          <table:table-cell table:style-name="ce6" office:value-type="string">
            <text:p>MULTISERVIZI- GESTIONE TRASPORTO H</text:p>
          </table:table-cell>
          <table:table-cell table:style-name="ce6" office:value-type="string">
            <text:p>PRESA ATTO TRA COMUNE E MULTISERVIZI PER LA GESTIONE TRASPORTO PORTATORI H – AFFIDAMENTO DIRETTO PER SERVIZI</text:p>
          </table:table-cell>
          <table:table-cell table:style-name="ce9" office:value-type="currency" office:currency="EUR" office:value="151760">
            <text:p>€ 151.760,00</text:p>
          </table:table-cell>
          <table:table-cell table:style-name="ce6" office:value-type="string">
            <text:p>PIANO ECONOMICO FINANZIARI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61 DEL 10/08/18 REG . GEN. 859 DEL 04/10/18 </text:p>
          </table:table-cell>
          <table:table-cell table:style-name="ce6" office:value-type="string">
            <text:p>MULTISERVIZI</text:p>
          </table:table-cell>
          <table:table-cell table:style-name="ce6" office:value-type="string">
            <text:p>PRESA ATTO TRA COMUNE E MULTISERVIZI PER LA GESTIONE ASILO NIDO <text:s/>E REFEZIONE – AFFIDAMENTO DIRETTO PER SERVIZI</text:p>
          </table:table-cell>
          <table:table-cell table:style-name="ce9" office:value-type="currency" office:currency="EUR" office:value="368500">
            <text:p>€ 368.500,00</text:p>
          </table:table-cell>
          <table:table-cell table:style-name="ce6" office:value-type="string">
            <text:p>PIANO ECONOMICO FINANZIARIO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62 DEL 10/08/18 REG . GEN. 805 DEL 20/09/18 </text:p>
          </table:table-cell>
          <table:table-cell table:style-name="ce6" office:value-type="string">
            <text:p>MULTISERVIZI</text:p>
          </table:table-cell>
          <table:table-cell table:style-name="ce6" office:value-type="string">
            <text:p>CONTRATTO DI SERVIZIO TRA COMUNE E MULTISERVIZI PER PROSECUZIONE DEL SERVIZIO DI ASSISTENZA DOMICILIARE ANZIANI – AFFIDAMENTO DIRETTO PER SERVIZI</text:p>
          </table:table-cell>
          <table:table-cell table:style-name="ce9" office:value-type="currency" office:currency="EUR" office:value="147000">
            <text:p>€ 147.000,00</text:p>
          </table:table-cell>
          <table:table-cell table:style-name="ce6" office:value-type="string">
            <text:p>PIANO ECONOMICO FINANZIARIO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SIONE CONTRIBUTO</text:p>
          </table:table-cell>
          <table:table-cell table:style-name="ce6" office:value-type="string">
            <text:p>DET 163 <text:s/>DEL 13/08/18 REG . GEN. 827 DEL 27/09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GREST ASS. SPORTIVA CENTRO GIOVANI – PATROCINIO ONEROSO</text:p>
          </table:table-cell>
          <table:table-cell table:style-name="ce9" office:value-type="currency" office:currency="EUR" office:value="3500">
            <text:p>€ 3.500,00</text:p>
          </table:table-cell>
          <table:table-cell table:style-name="ce6" office:value-type="string">
            <text:p>RICHIESTA PATROCINIO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CONCESSIONE CONTRIBUTO</text:p>
          </table:table-cell>
          <table:table-cell table:style-name="ce6" office:value-type="string">
            <text:p>DET 164 <text:s/>DEL 13/08/18 REG . GEN. 880 DEL 09/10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MOSTRA DARTE MIMMO GERMANA' –INTIMISMO MITICO - FONDAZIONE LA VERDE LA MALFA</text:p>
          </table:table-cell>
          <table:table-cell table:style-name="ce9" office:value-type="currency" office:currency="EUR" office:value="2000">
            <text:p>€ 2.000,00</text:p>
          </table:table-cell>
          <table:table-cell table:style-name="ce6" office:value-type="string">
            <text:p>RICHIESTA PATROCINI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65 DEL 13/08/18 REG . GEN. 815 DEL 24/09/18 </text:p>
          </table:table-cell>
          <table:table-cell table:style-name="ce6" office:value-type="string">
            <text:p>FORNTURA LIBRI DI TESTO</text:p>
          </table:table-cell>
          <table:table-cell table:style-name="ce6" office:value-type="string">
            <text:p>LEGGE N. 448 DEL 23/12/1998, ART. 27- FORNITURA GRATUITA O SEMIGRATUITA LIBRI DI TESTO- SCUOLE SECONDARIE – ANNO SCOLASTICO 2015/2016</text:p>
          </table:table-cell>
          <table:table-cell table:style-name="ce9" office:value-type="currency" office:currency="EUR" office:value="50085.11">
            <text:p>€ 50.085,11</text:p>
          </table:table-cell>
          <table:table-cell table:style-name="ce6" office:value-type="string">
            <text:p>MODELLO 80/T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6" office:value-type="string">
            <text:p>DET 166 DEL 13/08/18 REG . GEN. 828 DEL 27/09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GREST 2018 - <text:s/>IST. CATECHISTICO DIVINA PROVVIDENZA - SAN GIUSEPPE CASAQ DEL FANCIULLO- PATROCINIO</text:p>
          </table:table-cell>
          <table:table-cell table:style-name="ce9" office:value-type="currency" office:currency="EUR" office:value="3000">
            <text:p>€ 3.000,00</text:p>
          </table:table-cell>
          <table:table-cell table:style-name="ce6" office:value-type="string">
            <text:p>DOMANDA PATROCINIO</text:p>
          </table:table-cell>
          <table:table-cell table:style-name="ce5" table:number-columns-repeated="1018"/>
        </table:table-row>
        <table:table-row table:style-name="ro9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67 DEL 17/08/18 REG . GEN. 847 DEL 01/10/18 </text:p>
          </table:table-cell>
          <table:table-cell table:style-name="ce6" office:value-type="string">
            <text:p>MANIFESTAZIONI</text:p>
          </table:table-cell>
          <table:table-cell table:style-name="ce6" office:value-type="string">
            <text:p>MANIFESTAZIONI NOTTI BIANCHE CON IL CONTRIBUTO ASS. TURISMO DELLO SPORT E DELLO SPETTACOLO – DETERMINA A CONTRARRE – AFFIDAMENTO DIRETTO PER SERVIZI</text:p>
          </table:table-cell>
          <table:table-cell table:style-name="ce9" office:value-type="currency" office:currency="EUR" office:value="11018">
            <text:p>€ 11.018,00</text:p>
          </table:table-cell>
          <table:table-cell table:style-name="ce6" office:value-type="string">
            <text:p>PREVENTIVI</text:p>
          </table:table-cell>
          <table:table-cell table:style-name="ce5" table:number-columns-repeated="1018"/>
        </table:table-row>
        <table:table-row table:style-name="ro1">
          <table:table-cell table:style-name="ce2"/>
          <table:table-cell table:style-name="ce6" office:value-type="string">
            <text:p>DET 168 /SSAC </text:p>
          </table:table-cell>
          <table:table-cell table:style-name="ce6" office:value-type="string">
            <text:p>ANNULLATA</text:p>
          </table:table-cell>
          <table:table-cell table:style-name="ce6"/>
          <table:table-cell table:style-name="ce9"/>
          <table:table-cell table:style-name="ce6"/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69 DEL 06/09/18 REG . GEN. 848 DEL 01/10/18 </text:p>
          </table:table-cell>
          <table:table-cell table:style-name="ce6" office:value-type="string">
            <text:p>FESTE RELIGIOSE</text:p>
          </table:table-cell>
          <table:table-cell table:style-name="ce6" office:value-type="string">
            <text:p>FESTEGGIAMENTI MARIANI – SERVIZIO BANDISTICO. DETERMINA A CONTRARRE – AFFIDAMENTO DIRETTO PER SERVIZIO</text:p>
          </table:table-cell>
          <table:table-cell table:style-name="ce9" office:value-type="currency" office:currency="EUR" office:value="1450">
            <text:p>€ 1.450,00</text:p>
          </table:table-cell>
          <table:table-cell table:style-name="ce6" office:value-type="string">
            <text:p>PREVENTIVI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CONCESIONE CONTRIBUTO</text:p>
          </table:table-cell>
          <table:table-cell table:style-name="ce6" office:value-type="string">
            <text:p>DET 170 DEL 06/09/18 REG . GEN. 941 DEL 22/10/18 </text:p>
          </table:table-cell>
          <table:table-cell table:style-name="ce6" office:value-type="string">
            <text:p>TRASPORTO SCOLASTICO</text:p>
          </table:table-cell>
          <table:table-cell table:style-name="ce6" office:value-type="string">
            <text:p>TRASPORTO GRATUITO ALUNNI SCUOLE SECONDARIE DI SECONDO GRADO</text:p>
          </table:table-cell>
          <table:table-cell table:style-name="ce9" office:value-type="currency" office:currency="EUR" office:value="3887.8">
            <text:p>€ 3.887,80</text:p>
          </table:table-cell>
          <table:table-cell table:style-name="ce6" office:value-type="string">
            <text:p>ELENCHI</text:p>
          </table:table-cell>
          <table:table-cell table:style-name="ce5" table:number-columns-repeated="1018"/>
        </table:table-row>
        <table:table-row table:style-name="ro1">
          <table:table-cell table:style-name="ce2"/>
          <table:table-cell table:style-name="ce6" office:value-type="string">
            <text:p>DET 171 DEL <text:s/></text:p>
          </table:table-cell>
          <table:table-cell table:style-name="ce6" office:value-type="string">
            <text:p>NON ASSEGNATO</text:p>
          </table:table-cell>
          <table:table-cell table:style-name="ce6"/>
          <table:table-cell table:style-name="ce9"/>
          <table:table-cell table:style-name="ce6"/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72 DEL 06/09/18 REG . GEN. 924 DEL 19/10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A DEL SANTO PATRONO – CONCERTO BANDISTICO – LIQUIDAZIONE</text:p>
          </table:table-cell>
          <table:table-cell table:style-name="ce9" office:value-type="currency" office:currency="EUR" office:value="4000">
            <text:p>€ 4.0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CONCESSIONE CONTRIBUTO</text:p>
          </table:table-cell>
          <table:table-cell table:style-name="ce6" office:value-type="string">
            <text:p>DET 173 DEL 06/09/18 REG . GEN. 925 DEL 19/10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MANIFESTAZIONE <text:s/>-UNA PENNELLATA A TRAPPETO- ED. IN FAVORE DELLA PARROCCHIA SS . DEL ROSARIO E SAN ROCCO – LIQUIDAZIONE</text:p>
          </table:table-cell>
          <table:table-cell table:style-name="ce9" office:value-type="currency" office:currency="EUR" office:value="745.66">
            <text:p>€ 745,66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6" office:value-type="string">
            <text:p>DET 174 DEL 06/09/18 REG . GEN. 926 DEL 19/10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– OCRAM DANCE MOVEMENT – PER PARTECIPAZIONE A NEW YORK</text:p>
          </table:table-cell>
          <table:table-cell table:style-name="ce9" office:value-type="currency" office:currency="EUR" office:value="800">
            <text:p>€ 8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75 DEL 06/09/18 REG . GEN. 942 DEL 22/10/18 </text:p>
          </table:table-cell>
          <table:table-cell table:style-name="ce6" office:value-type="string">
            <text:p>RICOVERO DISABILE</text:p>
          </table:table-cell>
          <table:table-cell table:style-name="ce6" office:value-type="string">
            <text:p>RICOVERO TEMPORANEO DISABILE PRESSO COMUNITA ALLOGGIO CASA AMICA MAG-GIU LIQUIDAZIONE</text:p>
          </table:table-cell>
          <table:table-cell table:style-name="ce9" office:value-type="currency" office:currency="EUR" office:value="4014">
            <text:p>€ 4.014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1">
          <table:table-cell table:style-name="ce2"/>
          <table:table-cell table:style-name="ce6" office:value-type="string">
            <text:p>DET 176</text:p>
          </table:table-cell>
          <table:table-cell table:style-name="ce6" office:value-type="string">
            <text:p>NUMERO NON ASSEGNATO</text:p>
          </table:table-cell>
          <table:table-cell table:style-name="ce6"/>
          <table:table-cell table:style-name="ce9"/>
          <table:table-cell table:style-name="ce6"/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77 DEL 06/09/18 REG . GEN. 927 DEL 19/10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A DEL SANTO PATRONO –SERVIZIO BANDISTICO – IL CENACOLO- LIQUIDAZIONE</text:p>
          </table:table-cell>
          <table:table-cell table:style-name="ce9" office:value-type="currency" office:currency="EUR" office:value="2750">
            <text:p>€ 2.75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78 DEL 06/09/18 REG . GEN. 1121 DEL 21/08/18 </text:p>
          </table:table-cell>
          <table:table-cell table:style-name="ce6" office:value-type="string">
            <text:p>ENEL</text:p>
          </table:table-cell>
          <table:table-cell table:style-name="ce6" office:value-type="string">
            <text:p>FESTIVITA ESTIVE – FORNITURE STRAORDINARIE ENEL</text:p>
          </table:table-cell>
          <table:table-cell table:style-name="ce9" office:value-type="currency" office:currency="EUR" office:value="377.34">
            <text:p>€ 377,34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79 DEL 06/09/18 REG . GEN. 943 DEL 22/10/18 </text:p>
          </table:table-cell>
          <table:table-cell table:style-name="ce6" office:value-type="string">
            <text:p>ACQUISTO MATERIALE</text:p>
          </table:table-cell>
          <table:table-cell table:style-name="ce6" office:value-type="string">
            <text:p>DITTA ERREBIAN S.P.A- LIQUIDAZIONE</text:p>
          </table:table-cell>
          <table:table-cell table:style-name="ce9" office:value-type="currency" office:currency="EUR" office:value="1329.8">
            <text:p>€ 1.329,8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80 DEL 06/09/18 REG . GEN. 944 DEL 22/10/18 </text:p>
          </table:table-cell>
          <table:table-cell table:style-name="ce6" office:value-type="string">
            <text:p><text:s/>ACQUISTO MATERIALE </text:p>
          </table:table-cell>
          <table:table-cell table:style-name="ce6" office:value-type="string">
            <text:p>DITTA ERREBIAN S.P.A – LIQUIDAZIONE </text:p>
          </table:table-cell>
          <table:table-cell table:style-name="ce9" office:value-type="currency" office:currency="EUR" office:value="848.13">
            <text:p>€ 848,13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81 DEL 06/09/18 REG . GEN. 945 DEL 22/10/18 </text:p>
          </table:table-cell>
          <table:table-cell table:style-name="ce6" office:value-type="string">
            <text:p><text:s/>ACQUISTO MATERIALE </text:p>
          </table:table-cell>
          <table:table-cell table:style-name="ce6" office:value-type="string">
            <text:p>DITTA ERREBIAN S.P.A LIQUIDAZIONE</text:p>
          </table:table-cell>
          <table:table-cell table:style-name="ce9" office:value-type="currency" office:currency="EUR" office:value="435.54">
            <text:p>€ 435,54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82 DEL 21/09/18 REG . GEN. 822 DEL 26/09/18 </text:p>
          </table:table-cell>
          <table:table-cell table:style-name="ce6" office:value-type="string">
            <text:p>MULTISERVIZI ASSIST. MANIFESTAZIONE</text:p>
          </table:table-cell>
          <table:table-cell table:style-name="ce6" office:value-type="string">
            <text:p>CONTRATTO DI SERVIZIO TRA COMUNE E MULTISERVIZI PER GESTIONE ASSISTENZA ALLE MANIFESTAZIONI – LIQUIDAZIONE</text:p>
          </table:table-cell>
          <table:table-cell table:style-name="ce9" office:value-type="currency" office:currency="EUR" office:value="5500">
            <text:p>€ 5.5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83 DEL 21/09/18 REG . GEN. 823 DEL 26/09/18 </text:p>
          </table:table-cell>
          <table:table-cell table:style-name="ce6" office:value-type="string">
            <text:p>MULTISERVIZI- SERVIZIO TRASPORTO H</text:p>
          </table:table-cell>
          <table:table-cell table:style-name="ce6" office:value-type="string">
            <text:p>CONTRATTO DI SERVIZIO TRA COMUNE E MULTISERVIZI PER GESTIONE DEL SERVIZIO TRASPORTO H -LIQUIDAZIONE</text:p>
          </table:table-cell>
          <table:table-cell table:style-name="ce9" office:value-type="currency" office:currency="EUR" office:value="105236.42">
            <text:p>€ 105.236,42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84 DEL 21/09/18 REG . GEN. 824 DEL 26/09/18 </text:p>
          </table:table-cell>
          <table:table-cell table:style-name="ce6" office:value-type="string">
            <text:p>MULTISERVIZI – GESTIONE IMPIANTI SPORTIVI</text:p>
          </table:table-cell>
          <table:table-cell table:style-name="ce6" office:value-type="string">
            <text:p>CONTRATTO DI SERVIZIO TRA COMUNE E MULTISERVIZI PER GESTIONE CHIUSURA APERTURA IMPIANTI SPORTIVI -LIQUIDAZIONE</text:p>
          </table:table-cell>
          <table:table-cell table:style-name="ce9" office:value-type="currency" office:currency="EUR" office:value="72599.96">
            <text:p>€ 72.599,96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85 DEL 21/09/18 REG . GEN. 825 DEL 26/09/18 </text:p>
          </table:table-cell>
          <table:table-cell table:style-name="ce6" office:value-type="string">
            <text:p>MULTISERVIZI</text:p>
          </table:table-cell>
          <table:table-cell table:style-name="ce6" office:value-type="string">
            <text:p>CONTRATTO DI SERVIZIO TRA COMUNE E MULTISERVIZI PER GESTIONE DEI CENTRI SOCIALI – LIQUIDAZONE</text:p>
          </table:table-cell>
          <table:table-cell table:style-name="ce9" office:value-type="currency" office:currency="EUR" office:value="20000">
            <text:p>€ 20.0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86 DEL 21/09/18 REG . GEN. 826 DEL 26/09/18 </text:p>
          </table:table-cell>
          <table:table-cell table:style-name="ce6" office:value-type="string">
            <text:p>MULTISERVIZI</text:p>
          </table:table-cell>
          <table:table-cell table:style-name="ce6" office:value-type="string">
            <text:p>CONTRATTO DI SERVIZIO TRA COMUNE E MULTISERVIZI PER MANUTENZIONE EDIFICI SCOLASTICI- LIQUIDAZIONE</text:p>
          </table:table-cell>
          <table:table-cell table:style-name="ce9" office:value-type="currency" office:currency="EUR" office:value="5000">
            <text:p>€ 5.0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6" office:value-type="string">
            <text:p>DET 187 DEL 21/09/18 REG . GEN. 860 DEL 04/10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ASD PUNTESE CAMPIONATO ATLETICA LEGGERA A MODENA – 29 WE 30 SETTEMBRE 2018</text:p>
          </table:table-cell>
          <table:table-cell table:style-name="ce9" office:value-type="currency" office:currency="EUR" office:value="2500">
            <text:p>€ 2.500,00</text:p>
          </table:table-cell>
          <table:table-cell table:style-name="ce6" office:value-type="string">
            <text:p>RICHIESTA PATROCINIO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CONCESSIONE CONTRIBUTO</text:p>
          </table:table-cell>
          <table:table-cell table:style-name="ce6" office:value-type="string">
            <text:p>DET 188 DEL 21/09/18 REG . GEN. 861 DEL 04/10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<text:s/>-CAMPIONATO REGIONALE PATTINAGGIO CITTA DI SAN G. LA PUNTA</text:p>
          </table:table-cell>
          <table:table-cell table:style-name="ce9" office:value-type="currency" office:currency="EUR" office:value="3500">
            <text:p>€ 3.500,00</text:p>
          </table:table-cell>
          <table:table-cell table:style-name="ce6" office:value-type="string">
            <text:p>RICHIESTA PATROCINIO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89 DEL 21/09/18 REG . GEN. 1007 DEL 04/10/18 </text:p>
          </table:table-cell>
          <table:table-cell table:style-name="ce6" office:value-type="string">
            <text:p>PROGETTO</text:p>
          </table:table-cell>
          <table:table-cell table:style-name="ce6" office:value-type="string">
            <text:p>ADESIONE AL PROGETTO MOBILITA GARANTITA</text:p>
          </table:table-cell>
          <table:table-cell table:style-name="ce9" office:value-type="string">
            <text:p>/////////////</text:p>
          </table:table-cell>
          <table:table-cell table:style-name="ce6"/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90 DEL 21/09/18 REG . GEN. 928 DEL 19/10/18 </text:p>
          </table:table-cell>
          <table:table-cell table:style-name="ce6" office:value-type="string">
            <text:p>FESTE</text:p>
          </table:table-cell>
          <table:table-cell table:style-name="ce6" office:value-type="string">
            <text:p>FESTA DEL SANTO PATRONO – SPETTACOLO CON CONTRIBUTO PRESIDENZA DEL CONSIGLIO DEIMINISTRI . CONCERTO DEI MODA' LIQUIDAZIONE</text:p>
          </table:table-cell>
          <table:table-cell table:style-name="ce9" office:value-type="currency" office:currency="EUR" office:value="23606.85">
            <text:p>€ 23.606,85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SIONE CONTRIBUTO</text:p>
          </table:table-cell>
          <table:table-cell table:style-name="ce6" office:value-type="string">
            <text:p>DET 191 DEL 21/09/18 REG . GEN. 929 DEL 19/10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<text:s/>-FESTA MADONNA DELLE LACRIME -LIQUIDAZIONE</text:p>
          </table:table-cell>
          <table:table-cell table:style-name="ce9" office:value-type="currency" office:currency="EUR" office:value="1400">
            <text:p>€ 1.4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92 DEL 21/09/18 REG . GEN. 946 DEL 22/10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A DEL SANTO PATRONO . SPETTACOLI PIROTECNICI- LIQUIDAZIONE</text:p>
          </table:table-cell>
          <table:table-cell table:style-name="ce9" office:value-type="currency" office:currency="EUR" office:value="9000">
            <text:p>€ 9.0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93 DEL 21/09/18 REG . GEN. 947 DEL 22/10/18 </text:p>
          </table:table-cell>
          <table:table-cell table:style-name="ce6" office:value-type="string">
            <text:p><text:s/>FORNITURA LIBRI DI TESTO</text:p>
          </table:table-cell>
          <table:table-cell table:style-name="ce6" office:value-type="string">
            <text:p>LEGGE 448 DEL 23/12/1998- FORNITURA GRATUITA LIBRI DI TESTO . SCUOLE SECONDARIE DI PRIMO E SECONDO GRADO ANNO SCOLASICO 2015-2016</text:p>
          </table:table-cell>
          <table:table-cell table:style-name="ce9" office:value-type="currency" office:currency="EUR" office:value="50085.11">
            <text:p>€ 50.085,11</text:p>
          </table:table-cell>
          <table:table-cell table:style-name="ce6" office:value-type="string">
            <text:p>ELENCHI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94 DEL 21/09/18 REG . GEN. 948 DEL 22/10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A DEL SANTO PATRONO . DITTA LA PASTICCERIA .-LIQUIDAZIONE</text:p>
          </table:table-cell>
          <table:table-cell table:style-name="ce9" office:value-type="currency" office:currency="EUR" office:value="707.99">
            <text:p>€ 707,99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95 DEL 21/09/18 REG . GEN. 949 DEL 22/10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EGGIAMENTI IN ONORE S. ROCCO-SPETTACOLO MUSICALE A. ARANCIO <text:s/>- LIQUIDAZIONE</text:p>
          </table:table-cell>
          <table:table-cell table:style-name="ce9" office:value-type="currency" office:currency="EUR" office:value="4270">
            <text:p>€ 4.27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96 DEL 21/09/18 REG . GEN. 950 DEL 22/10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A DEL SANTO PATRONO –OFFERTA CERA – LIQUIDAZIONE</text:p>
          </table:table-cell>
          <table:table-cell table:style-name="ce9" office:value-type="currency" office:currency="EUR" office:value="48.8">
            <text:p>€ 48,8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97 DEL 21/09/18 REG . GEN. 951 DEL 22/10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A DEL SANTO PATRONO –NOLEGGIO LUMINARIE ARTISTICHE – LIQUIDAZIONE</text:p>
          </table:table-cell>
          <table:table-cell table:style-name="ce10" office:value-type="currency" office:currency="EUR" office:value="7320">
            <text:p>€ 7.32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98 DEL 21/09/18 REG . GEN. 930 DEL 19/10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EGGIAMENTI IN ONORE SAN ROCCO – SPETTACOLI PIROTECNICI – LIQUIDAZIONE</text:p>
          </table:table-cell>
          <table:table-cell table:style-name="ce10" office:value-type="currency" office:currency="EUR" office:value="3400">
            <text:p>€ 3.4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199 DEL 21/09/18 REG . GEN. 881 DEL 09/10/18 </text:p>
          </table:table-cell>
          <table:table-cell table:style-name="ce6" office:value-type="string">
            <text:p>TRASFERIMENTO SOMME</text:p>
          </table:table-cell>
          <table:table-cell table:style-name="ce6" office:value-type="string">
            <text:p>LEGGE 328/2000 TRASFERIMENTO SOMME UFFICIO DI PIANO – ANNUALITA 2013-2014</text:p>
          </table:table-cell>
          <table:table-cell table:style-name="ce10" office:value-type="currency" office:currency="EUR" office:value="6498">
            <text:p>€ 6.498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SIONE CONTRIBUTO</text:p>
          </table:table-cell>
          <table:table-cell table:style-name="ce6" office:value-type="string">
            <text:p>DET 200 DEL 21/09/18 REG . GEN. 952 DEL 22/10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ASSOCIAZIONE CULTURALE MUSICALE – ETNA MUSIC</text:p>
          </table:table-cell>
          <table:table-cell table:style-name="ce10" office:value-type="currency" office:currency="EUR" office:value="800">
            <text:p>€ 800,00</text:p>
          </table:table-cell>
          <table:table-cell table:style-name="ce6" office:value-type="string">
            <text:p>DOMANDA PATROCINIO</text:p>
          </table:table-cell>
          <table:table-cell table:style-name="ce5" table:number-columns-repeated="1018"/>
        </table:table-row>
        <table:table-row table:style-name="ro10">
          <table:table-cell table:style-name="ce2" office:value-type="string">
            <text:p>SCELTA DEL CONTRAENTE LAVORI , FORNITURE, SERVIZI</text:p>
          </table:table-cell>
          <table:table-cell table:style-name="ce4" office:value-type="string">
            <text:p>DET 201</text:p>
          </table:table-cell>
          <table:table-cell table:style-name="ce4" office:value-type="string">
            <text:p>NON ASSEGNATO</text:p>
          </table:table-cell>
          <table:table-cell table:style-name="ce4"/>
          <table:table-cell table:style-name="ce10"/>
          <table:table-cell table:style-name="ce4"/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02 DEL 21/09/18 REG . GEN. 1010 DEL 15/11/18 </text:p>
          </table:table-cell>
          <table:table-cell table:style-name="ce6" office:value-type="string">
            <text:p>FESTE RELIGIOSE</text:p>
          </table:table-cell>
          <table:table-cell table:style-name="ce6" office:value-type="string">
            <text:p>FESTEGGIAMENTI IN ONORE DI SAN ROCCO . SPETTACOLI TEATRALI- LIQUIDAZIONE</text:p>
          </table:table-cell>
          <table:table-cell table:style-name="ce10" office:value-type="currency" office:currency="EUR" office:value="2750">
            <text:p>€ 2.75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03 DEL 21/09/18 REG . GEN. 1011 DEL 15/11/18 </text:p>
          </table:table-cell>
          <table:table-cell table:style-name="ce6" office:value-type="string">
            <text:p>FESTE RELIGIOSE</text:p>
          </table:table-cell>
          <table:table-cell table:style-name="ce6" office:value-type="string">
            <text:p>FESTEGGIAMENTI IN ONORE DI S. GIOVANNI EVANGELISTA. SPETTACOLI TEATRALI- LIQUIDAZIONE</text:p>
          </table:table-cell>
          <table:table-cell table:style-name="ce10" office:value-type="currency" office:currency="EUR" office:value="2500">
            <text:p>€ 2.5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04 DEL 21/09/18 REG . GEN. 1012 DEL 15/11/18 </text:p>
          </table:table-cell>
          <table:table-cell table:style-name="ce6" office:value-type="string">
            <text:p>MANIFESTAZIONI</text:p>
          </table:table-cell>
          <table:table-cell table:style-name="ce6" office:value-type="string">
            <text:p>MANIFESTAZIONE NOTTI BIANCHE- IL MANTICE DI PEZZINO- E G. LONGHITANO – LIQUIDAZIONE</text:p>
          </table:table-cell>
          <table:table-cell table:style-name="ce10" office:value-type="currency" office:currency="EUR" office:value="6750">
            <text:p>€ 6.75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05 DEL 21/09/18 REG . GEN. 1013 DEL 15/11/18 </text:p>
          </table:table-cell>
          <table:table-cell table:style-name="ce6" office:value-type="string">
            <text:p>MANIFESTAZIONI</text:p>
          </table:table-cell>
          <table:table-cell table:style-name="ce6" office:value-type="string">
            <text:p>MANIFESTAZIONE NOTTI BIANCHE- LABORATORIO STABILE- <text:s/>LIQUIDAZIONE</text:p>
          </table:table-cell>
          <table:table-cell table:style-name="ce10" office:value-type="currency" office:currency="EUR" office:value="2750">
            <text:p>€ 2.75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6" office:value-type="string">
            <text:p>DET 206 DEL 21/09/18 REG . GEN. 1014 DEL 15/11/18 </text:p>
          </table:table-cell>
          <table:table-cell table:style-name="ce6" office:value-type="string">
            <text:p>PATROCINIO</text:p>
          </table:table-cell>
          <table:table-cell table:style-name="ce6" office:value-type="string">
            <text:p>PATROCINIO ONEROSO IN FAVORE DEL CIRCOLO S. ROCCO – FESTIVITA IN ONORE DI SAN ROCCO LIQUIDAZ&lt;IONE</text:p>
          </table:table-cell>
          <table:table-cell table:style-name="ce10" office:value-type="currency" office:currency="EUR" office:value="3500">
            <text:p>€ 3.500,0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07 DEL 21/09/18 REG . GEN. 1015 DEL 15/11/18 </text:p>
          </table:table-cell>
          <table:table-cell table:style-name="ce6" office:value-type="string">
            <text:p>FESTA RELIGIOSA</text:p>
          </table:table-cell>
          <table:table-cell table:style-name="ce6" office:value-type="string">
            <text:p>FESTA MADONNA DELLA RAVANUSA 2018- OFERTA DELLA CERA – LIQUIDAZIONE</text:p>
          </table:table-cell>
          <table:table-cell table:style-name="ce10" office:value-type="currency" office:currency="EUR" office:value="585.6">
            <text:p>€ 585,60</text:p>
          </table:table-cell>
          <table:table-cell table:style-name="ce6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08 DEL 04/10/18 REG . GEN. 915 DEL 16/10/18 </text:p>
          </table:table-cell>
          <table:table-cell table:style-name="ce4" office:value-type="string">
            <text:p>ASSOCIAZIONE AIRONE </text:p>
          </table:table-cell>
          <table:table-cell table:style-name="ce4" office:value-type="string">
            <text:p>ASSOCIAZIONE AIRONE ONLUS 1 SEMESTRE</text:p>
          </table:table-cell>
          <table:table-cell table:style-name="ce10" office:value-type="currency" office:currency="EUR" office:value="218892">
            <text:p>€ 218.892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09 DEL 04/10/18 REG . GEN. 916 DEL 17/10/18 </text:p>
          </table:table-cell>
          <table:table-cell table:style-name="ce4" office:value-type="string">
            <text:p>RETTIFICA DETERMINA</text:p>
          </table:table-cell>
          <table:table-cell table:style-name="ce4" office:value-type="string">
            <text:p>RETTIFICA ALLA DETERMINA 47/DEL 15/03/18</text:p>
          </table:table-cell>
          <table:table-cell table:style-name="ce10" office:value-type="currency" office:currency="EUR" office:value="500">
            <text:p>€ 5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10 DEL 08/10/18 REG . GEN. 1016 DEL 15/11/18 </text:p>
          </table:table-cell>
          <table:table-cell table:style-name="ce4" office:value-type="string">
            <text:p>NOLEGGIO BUS</text:p>
          </table:table-cell>
          <table:table-cell table:style-name="ce4" office:value-type="string">
            <text:p>NOLEGGIO BUS PER SERVIZIO SCUOLABUSDETERMINA A CONTRARRE - <text:s/>AFFIDAMENTO DIRETTO <text:s/>PER SERVIZI</text:p>
          </table:table-cell>
          <table:table-cell table:style-name="ce10" office:value-type="currency" office:currency="EUR" office:value="11620">
            <text:p>€ 11.620,00</text:p>
          </table:table-cell>
          <table:table-cell table:style-name="ce4" office:value-type="string">
            <text:p>PREVENTIVI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11 DEL 04/10/18 REG . GEN. 915 DEL 16/10/18 </text:p>
          </table:table-cell>
          <table:table-cell table:style-name="ce4" office:value-type="string">
            <text:p>MULTISERVIZI ASSIST. DOMICILIARE</text:p>
          </table:table-cell>
          <table:table-cell table:style-name="ce4" office:value-type="string">
            <text:p>SERVIZIO ASSISTENZA DOMICILIARE ANZIANI . SOC- MULTISERVIZI – LIQUIDAZIONE</text:p>
          </table:table-cell>
          <table:table-cell table:style-name="ce10" office:value-type="currency" office:currency="EUR" office:value="111586.33">
            <text:p>€ 111.586,33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12 DEL 09/10/18 REG . GEN. 1017 DEL 15/11/18 </text:p>
          </table:table-cell>
          <table:table-cell table:style-name="ce4" office:value-type="string">
            <text:p>FESTE RELIGIOSE</text:p>
          </table:table-cell>
          <table:table-cell table:style-name="ce4" office:value-type="string">
            <text:p>FESTEGGIAMENTI IN ONORE DI SAN ROCCO . SERVIZIO BANDISTICO- LIQUIDAZIONE</text:p>
          </table:table-cell>
          <table:table-cell table:style-name="ce10" office:value-type="currency" office:currency="EUR" office:value="2750">
            <text:p>€ 2.75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13 DEL 09/10/18 REG . GEN. 1018 DEL 15/11/18 </text:p>
          </table:table-cell>
          <table:table-cell table:style-name="ce4" office:value-type="string">
            <text:p>FESTE RELIGIOSE</text:p>
          </table:table-cell>
          <table:table-cell table:style-name="ce4" office:value-type="string">
            <text:p>FESTA <text:s/>MADONNA DELLA RAVANUSA 2018 E MADONNA DELLA NEVE- NOLEGGIO LUMINARIE – LIQUIDAZIONE</text:p>
          </table:table-cell>
          <table:table-cell table:style-name="ce10" office:value-type="currency" office:currency="EUR" office:value="4700">
            <text:p>€ 4.7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14 DEL 09/10/18 REG . GEN. 1019 DEL 15/11/18 </text:p>
          </table:table-cell>
          <table:table-cell table:style-name="ce4" office:value-type="string">
            <text:p>FESTE RELIGIOSE</text:p>
          </table:table-cell>
          <table:table-cell table:style-name="ce4" office:value-type="string">
            <text:p>FESTA <text:s/>MADONNA DELLA RAVANUSA 2018. CONCERTO OMAGGIO A MARIA – LIQUIDAZIONE</text:p>
          </table:table-cell>
          <table:table-cell table:style-name="ce10" office:value-type="currency" office:currency="EUR" office:value="2640">
            <text:p>€ 2.64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15 DEL 09/10/18 REG . GEN. 1020 DEL 15/11/18 </text:p>
          </table:table-cell>
          <table:table-cell table:style-name="ce4" office:value-type="string">
            <text:p>FESTE RELIGIOSE</text:p>
          </table:table-cell>
          <table:table-cell table:style-name="ce4" office:value-type="string">
            <text:p>FESTEGGIAMENTI IN ONORE S. ROCCO-SPETTACOLO MUSICALE- MANUELA VILLA – LIQUIDAZIONE</text:p>
          </table:table-cell>
          <table:table-cell table:style-name="ce10" office:value-type="currency" office:currency="EUR" office:value="18700">
            <text:p>€ 18.7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16 DEL 10/10/18 REG . GEN. 1021 DEL 15/11/18 </text:p>
          </table:table-cell>
          <table:table-cell table:style-name="ce4" office:value-type="string">
            <text:p>MULTISERVIZI SERVIZI IMPIANT SPORTIVE</text:p>
          </table:table-cell>
          <table:table-cell table:style-name="ce4" office:value-type="string">
            <text:p>SERVIZIO VIGILANZA APERTURAE CHIUSURA IMPIANTI SPORTIVI MULTISERVIZI – LIQUIDAZIONE</text:p>
          </table:table-cell>
          <table:table-cell table:style-name="ce10" office:value-type="currency" office:currency="EUR" office:value="9075">
            <text:p>€ 9.075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17 DEL 10/10/18 REG . GEN. 1022 DEL 15/11/18 </text:p>
          </table:table-cell>
          <table:table-cell table:style-name="ce4" office:value-type="string">
            <text:p>MULTISERVIZI SERVIZIO GESTIONE CENTRI SOCIALI</text:p>
          </table:table-cell>
          <table:table-cell table:style-name="ce4" office:value-type="string">
            <text:p>SERVIZIO GESTIONE CENTRI SOCIALI MULTISERVIZI – LIQUIDAZIONE</text:p>
          </table:table-cell>
          <table:table-cell table:style-name="ce10" office:value-type="currency" office:currency="EUR" office:value="2500">
            <text:p>€ 2.5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18 DEL 12/10/18 REG . GEN. 967 DEL 30/10/18 </text:p>
          </table:table-cell>
          <table:table-cell table:style-name="ce4" office:value-type="string">
            <text:p>MULTISERVIZI REFEZIONE ASILO</text:p>
          </table:table-cell>
          <table:table-cell table:style-name="ce4" office:value-type="string">
            <text:p>SERVIZIO ASILO NIDO REFEZIONE -SOCIETA UNIPERSONALE MULTISERVIZI PUNTESE S.R.L LIQUIDAZIONE</text:p>
          </table:table-cell>
          <table:table-cell table:style-name="ce10" office:value-type="currency" office:currency="EUR" office:value="276375.06">
            <text:p>€ 276.375,06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3" office:value-type="string">
            <text:p>CONCESIONE CONTRIBUTO</text:p>
          </table:table-cell>
          <table:table-cell table:style-name="ce6" office:value-type="string">
            <text:p>DET 219 DEL 12/10/18 REG . GEN. 956 DEL 29/10/18 </text:p>
          </table:table-cell>
          <table:table-cell table:style-name="ce4" office:value-type="string">
            <text:p>A. E. </text:p>
          </table:table-cell>
          <table:table-cell table:style-name="ce4" office:value-type="string">
            <text:p>ASSISTENZA ECONOMICA STRAORDINARIA</text:p>
          </table:table-cell>
          <table:table-cell table:style-name="ce10" office:value-type="currency" office:currency="EUR" office:value="2680">
            <text:p>€ 2.680,00</text:p>
          </table:table-cell>
          <table:table-cell table:style-name="ce4" office:value-type="string">
            <text:p>ELENCHI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20 DEL 12/10/18 REG . GEN. 1023 DEL 15/11/18 </text:p>
          </table:table-cell>
          <table:table-cell table:style-name="ce4" office:value-type="string">
            <text:p>MULTISERVIZI TRASPORTO H</text:p>
          </table:table-cell>
          <table:table-cell table:style-name="ce4" office:value-type="string">
            <text:p>SERVIZIO TRASPORTO PRESSO ENTI RIABILITATIVI IN FAVORE PORTATORI H</text:p>
          </table:table-cell>
          <table:table-cell table:style-name="ce10" office:value-type="currency" office:currency="EUR" office:value="13154.55">
            <text:p>€ 13.154,55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21 DEL 12/10/18 REG . GEN. 984 DEL 06/11/18 </text:p>
          </table:table-cell>
          <table:table-cell table:style-name="ce4" office:value-type="string">
            <text:p>ACQUISTO STAMPATI</text:p>
          </table:table-cell>
          <table:table-cell table:style-name="ce4" office:value-type="string">
            <text:p>STAMPATI BUONI LIBRO – MAGGIOLI SPADETERMINA A CONTRARRE - <text:s/>AFFIDAMENTO DIRETTO <text:s/>PER FORNITURA</text:p>
          </table:table-cell>
          <table:table-cell table:style-name="ce10" office:value-type="currency" office:currency="EUR" office:value="477.02">
            <text:p>€ 477,02</text:p>
          </table:table-cell>
          <table:table-cell table:style-name="ce4" office:value-type="string">
            <text:p>PREVENTIVI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22 DEL 12/10/18 REG . GEN. 1087 DEL 27/11/18 </text:p>
          </table:table-cell>
          <table:table-cell table:style-name="ce4" office:value-type="string">
            <text:p>REFEZIONE</text:p>
          </table:table-cell>
          <table:table-cell table:style-name="ce4" office:value-type="string">
            <text:p>SERVIZIO REFEZIONE SCOLASTICA ANNO 2017/2018</text:p>
          </table:table-cell>
          <table:table-cell table:style-name="ce10" office:value-type="currency" office:currency="EUR" office:value="5237.23">
            <text:p>€ 5.237,23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1">
          <table:table-cell table:style-name="ce4"/>
          <table:table-cell table:number-columns-repeated="2" table:style-name="ce4" office:value-type="string">
            <text:p>NON ASSEGNATO</text:p>
          </table:table-cell>
          <table:table-cell table:style-name="ce4"/>
          <table:table-cell table:style-name="ce10"/>
          <table:table-cell table:style-name="ce4"/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24 DEL 12/10/18 REG . GEN. 1088 DEL 27/11/18 </text:p>
          </table:table-cell>
          <table:table-cell table:style-name="ce4" office:value-type="string">
            <text:p>ASSISTENZA FOTOCOPIATRICE</text:p>
          </table:table-cell>
          <table:table-cell table:style-name="ce4" office:value-type="string">
            <text:p>ASSISTENZA E NOLEGGIO MACCHINA FOTOCOPIATRICE <text:s/>SETTORE SSAC – LIQUIDAZIONE</text:p>
          </table:table-cell>
          <table:table-cell table:style-name="ce10" office:value-type="currency" office:currency="EUR" office:value="417.24">
            <text:p>€ 417,24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CONCESSIONE CONTRIBUTO</text:p>
          </table:table-cell>
          <table:table-cell table:style-name="ce6" office:value-type="string">
            <text:p>DET 225 DEL 12/10/18 REG . GEN. 1089 DEL 27/11/18 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PATROCINIO ONEROSO <text:s/>-CAMPIONATO REGIONALE PATTINAGGIO – LIQUIDAZIONE</text:p>
          </table:table-cell>
          <table:table-cell table:style-name="ce10" office:value-type="currency" office:currency="EUR" office:value="3500">
            <text:p>€ 3.5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26 DEL 22/10/18 REG . GEN. 1027 DEL 15/11/18 </text:p>
          </table:table-cell>
          <table:table-cell table:style-name="ce4" office:value-type="string">
            <text:p>RETTIFICA DETERMINA</text:p>
          </table:table-cell>
          <table:table-cell table:style-name="ce4" office:value-type="string">
            <text:p>RETTIFICA DETERMINA N. 170 DEL 06/09/18</text:p>
          </table:table-cell>
          <table:table-cell table:style-name="ce10" office:value-type="currency" office:currency="EUR" office:value="3782.6">
            <text:p>€ 3.782,60</text:p>
          </table:table-cell>
          <table:table-cell table:style-name="ce4" office:value-type="string">
            <text:p>ELENCO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27 DEL 24/10/18 REG . GEN. 1090 DEL 27/11/18 </text:p>
          </table:table-cell>
          <table:table-cell table:style-name="ce4" office:value-type="string">
            <text:p>BUONI LIBRO</text:p>
          </table:table-cell>
          <table:table-cell table:style-name="ce4" office:value-type="string">
            <text:p>BUONI LIBRO ALUNNI SCUOLA SECONDARIA DI PRIMO GRADO -LIQUIDAZIONE</text:p>
          </table:table-cell>
          <table:table-cell table:style-name="ce10" office:value-type="currency" office:currency="EUR" office:value="206.58">
            <text:p>€ 206,58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28 DEL 24/10/18 REG . GEN. 1024 DEL 15/11/18 </text:p>
          </table:table-cell>
          <table:table-cell table:style-name="ce4" office:value-type="string">
            <text:p>MULTISERVIZI- GITA</text:p>
          </table:table-cell>
          <table:table-cell table:style-name="ce4" office:value-type="string">
            <text:p>CONTRATTO DI SERVIZIO TRA COMUNE E MULTISERVIZI PER REALIZZAZIONE DI UN SOGGIORNO PER <text:s/>ANZIANI MANIFESTAZIONI- TRE GIORNI AFFID DIRETTO PER SERVIZI</text:p>
          </table:table-cell>
          <table:table-cell table:style-name="ce10" office:value-type="currency" office:currency="EUR" office:value="16730">
            <text:p>€ 16.730,00</text:p>
          </table:table-cell>
          <table:table-cell table:style-name="ce4" office:value-type="string">
            <text:p>PREVENTIVI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29 DEL 29/10/18 REG . GEN. 986 DEL 06/11/18 </text:p>
          </table:table-cell>
          <table:table-cell table:style-name="ce4" office:value-type="string">
            <text:p>REFEZIONE </text:p>
          </table:table-cell>
          <table:table-cell table:style-name="ce4" office:value-type="string">
            <text:p>SERVIZIO REFEZIONE SCOLASTICA ANNO 2018 DETERMINA A CONTRARRE – AFFIDAMENTO DIRETTO PER SERVIZIO</text:p>
          </table:table-cell>
          <table:table-cell table:style-name="ce10" office:value-type="currency" office:currency="EUR" office:value="38278.2">
            <text:p>€ 38.278,20</text:p>
          </table:table-cell>
          <table:table-cell table:style-name="ce4" office:value-type="string">
            <text:p>PREVENTIVI</text:p>
          </table:table-cell>
          <table:table-cell table:style-name="ce5"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30 DEL 02/11/18 REG . GEN. 988 DEL 06/11/18 </text:p>
          </table:table-cell>
          <table:table-cell table:style-name="ce4" office:value-type="string">
            <text:p>FESTE</text:p>
          </table:table-cell>
          <table:table-cell table:style-name="ce4" office:value-type="string">
            <text:p>GIORNATA DELL UNITA NAZIONALE E DELLE FORZE ARMATE . DOMENICA 4/11/18 – DETERMINA A CONTRARRE – AFFIDAMENTO DIRETTO SERVIZI</text:p>
          </table:table-cell>
          <table:table-cell table:style-name="ce10" office:value-type="currency" office:currency="EUR" office:value="5070">
            <text:p>€ 5.070,00</text:p>
          </table:table-cell>
          <table:table-cell table:style-name="ce4" office:value-type="string">
            <text:p>PREVENTIVI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CONCESSIONE CONTRIBUTO</text:p>
          </table:table-cell>
          <table:table-cell table:style-name="ce6" office:value-type="string">
            <text:p>DET 231 DEL 02/11/18 REG . GEN. 989 DEL 06/11/18 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PATROCINIO ONEROSO <text:s/>-COMMEMORAZIONE DEL IV NOVEMBRE DOMENICA 04/11/18</text:p>
          </table:table-cell>
          <table:table-cell table:style-name="ce10" office:value-type="currency" office:currency="EUR" office:value="200">
            <text:p>€ 200,00</text:p>
          </table:table-cell>
          <table:table-cell table:style-name="ce4" office:value-type="string">
            <text:p>RICHIESTA PATROCINIO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32 DEL 05/11/18 REG . GEN. 1091 DEL 27/11/18 </text:p>
          </table:table-cell>
          <table:table-cell table:style-name="ce4" office:value-type="string">
            <text:p>SIAE</text:p>
          </table:table-cell>
          <table:table-cell table:style-name="ce4" office:value-type="string">
            <text:p>AUTORIZZAZIONE ONERI SIAE</text:p>
          </table:table-cell>
          <table:table-cell table:style-name="ce10" office:value-type="currency" office:currency="EUR" office:value="2814">
            <text:p>€ 2.814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6" office:value-type="string">
            <text:p>DET 233 DEL 05/11/18 REG . GEN. 1092 DEL 27/11/18 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PATROCINIO ONEROSO -FESTIVAL ITALIAN INTERNATIONAL SONG FESTIVAL – BLUESOUND2 – LIQUIDAZIONE</text:p>
          </table:table-cell>
          <table:table-cell table:style-name="ce10" office:value-type="currency" office:currency="EUR" office:value="3000">
            <text:p>€ 3.0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6" office:value-type="string">
            <text:p>DET 234 DEL 08/11/18 REG . GEN. 1093 DEL 27/11/18 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PATROCINIO ONEROSO -MANIFESTAZIONE NATALIZIA DEL 21/12/2017- GRUPPO FRATRES – LIQUIDAZIONE</text:p>
          </table:table-cell>
          <table:table-cell table:style-name="ce10" office:value-type="currency" office:currency="EUR" office:value="500">
            <text:p>€ 5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SIONE CONTRIBUTO</text:p>
          </table:table-cell>
          <table:table-cell table:style-name="ce6" office:value-type="string">
            <text:p>DET 235 DEL 08/11/18 REG . GEN. 1094 DEL 27/11/18 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PATROCINIO ONEROSO -ASSOC. ETNA MUSIC – LIQUIDAZIONE</text:p>
          </table:table-cell>
          <table:table-cell table:style-name="ce10" office:value-type="currency" office:currency="EUR" office:value="800">
            <text:p>€ 8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36 DEL 08/11/18 REG . GEN. 1095 DEL 27/11/18 </text:p>
          </table:table-cell>
          <table:table-cell table:style-name="ce4" office:value-type="string">
            <text:p>REFEZIONE </text:p>
          </table:table-cell>
          <table:table-cell table:style-name="ce4" office:value-type="string">
            <text:p>TICKET REFEZIONE SCOLASTICA DETERMINA A CONTRARRE - <text:s/>AFFIDAMENTO DIRETTO <text:s/>PER FORNITURA</text:p>
          </table:table-cell>
          <table:table-cell table:style-name="ce10" office:value-type="currency" office:currency="EUR" office:value="524.6">
            <text:p>€ 524,60</text:p>
          </table:table-cell>
          <table:table-cell table:style-name="ce4" office:value-type="string">
            <text:p>PREVENTIVI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37 DEL 09/11/18 REG . GEN. 1096 DEL 27/11/18 </text:p>
          </table:table-cell>
          <table:table-cell table:style-name="ce4" office:value-type="string">
            <text:p>STAMPATI</text:p>
          </table:table-cell>
          <table:table-cell table:style-name="ce4" office:value-type="string">
            <text:p>STAMPATI BUONI LIBRO – MAGGIOLI SPA – LIQUIDAZIONE </text:p>
          </table:table-cell>
          <table:table-cell table:style-name="ce10" office:value-type="currency" office:currency="EUR" office:value="477.02">
            <text:p>€ 477,02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1">
          <table:table-cell table:style-name="ce4"/>
          <table:table-cell table:style-name="ce4" office:value-type="string">
            <text:p>DET. 238 ANNULLATA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39 DEL 13/11/18 REG . GEN. 1116 DEL 30//11/18 </text:p>
          </table:table-cell>
          <table:table-cell table:style-name="ce4" office:value-type="string">
            <text:p>FESTE</text:p>
          </table:table-cell>
          <table:table-cell table:style-name="ce4" office:value-type="string">
            <text:p>GIORNATA DELL UNITA NAZIONALE E DELLE FORZE ARMATE .FUOCHI ARTIFICIO E FIORI – LIQUIDAZIONE</text:p>
          </table:table-cell>
          <table:table-cell table:style-name="ce10" office:value-type="currency" office:currency="EUR" office:value="1150">
            <text:p>€ 1.15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40 DEL 13/11/18 REG . GEN. 1117 DEL 30//11/18 </text:p>
          </table:table-cell>
          <table:table-cell table:style-name="ce4" office:value-type="string">
            <text:p>REFEZIONE</text:p>
          </table:table-cell>
          <table:table-cell table:style-name="ce4" office:value-type="string">
            <text:p>DITTA SIMEDI – REFEZIONE SCOLASTICA – LIQUIDAZIONE</text:p>
          </table:table-cell>
          <table:table-cell table:style-name="ce10" office:value-type="currency" office:currency="EUR" office:value="18525.04">
            <text:p>€ 18.525,04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3" office:value-type="string">
            <text:p>CONCESIONE CONTRIBUTO</text:p>
          </table:table-cell>
          <table:table-cell table:style-name="ce6" office:value-type="string">
            <text:p>DET 241 DEL 14/11/18 REG . GEN. 1061 DEL 21/11/18 </text:p>
          </table:table-cell>
          <table:table-cell table:style-name="ce4" office:value-type="string">
            <text:p>A. E.</text:p>
          </table:table-cell>
          <table:table-cell table:style-name="ce4" office:value-type="string">
            <text:p>ASSISTENZA ECONOMICA STRAORDINARIA</text:p>
          </table:table-cell>
          <table:table-cell table:style-name="ce10" office:value-type="currency" office:currency="EUR" office:value="2940">
            <text:p>€ 2.940,00</text:p>
          </table:table-cell>
          <table:table-cell table:style-name="ce4" office:value-type="string">
            <text:p>ELENCO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42 DEL 14/11/18 REG . GEN. 1351 DEL 31/12/18 </text:p>
          </table:table-cell>
          <table:table-cell table:style-name="ce4" office:value-type="string">
            <text:p>ENEL</text:p>
          </table:table-cell>
          <table:table-cell table:style-name="ce4" office:value-type="string">
            <text:p>ENEL – CONSUMI RELATIVI <text:s/>FORNITURE STRAORDINARIE – FESTE RELIGIOSE <text:s/>S. ROCCO</text:p>
          </table:table-cell>
          <table:table-cell table:style-name="ce10" office:value-type="currency" office:currency="EUR" office:value="305.95">
            <text:p>€ 305,95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43 DEL 14/11/18 REG . GEN. 1118 DEL 30/11/18 </text:p>
          </table:table-cell>
          <table:table-cell table:style-name="ce6" office:value-type="string">
            <text:p>ASSISTENZA <text:s/>ALUNNI DISABILI</text:p>
          </table:table-cell>
          <table:table-cell table:style-name="ce4" office:value-type="string">
            <text:p>ASSISTENZA ALLA COMUNICAZIONE IN FAVORE <text:s/>ALUNNI DISABILI – SOC. COOP. COMUNITA DEI GIOVANI – LIQUIDAZIONE</text:p>
          </table:table-cell>
          <table:table-cell table:style-name="ce10" office:value-type="currency" office:currency="EUR" office:value="7283.65">
            <text:p>€ 7.283,65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1">
          <table:table-cell table:style-name="ce4"/>
          <table:table-cell table:style-name="ce4" office:value-type="string">
            <text:p>DET. 244 ANNULLATA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5" table:number-columns-repeated="1018"/>
        </table:table-row>
        <table:table-row table:style-name="ro1">
          <table:table-cell table:style-name="ce4"/>
          <table:table-cell table:style-name="ce4" office:value-type="string">
            <text:p>DET. 245 ANNULLATA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5" table:number-columns-repeated="1018"/>
        </table:table-row>
        <table:table-row table:style-name="ro1">
          <table:table-cell table:style-name="ce4"/>
          <table:table-cell table:style-name="ce4" office:value-type="string">
            <text:p>DET. 246 ANNULLATA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5" table:number-columns-repeated="1018"/>
        </table:table-row>
        <table:table-row table:style-name="ro1">
          <table:table-cell table:style-name="ce4"/>
          <table:table-cell table:style-name="ce4" office:value-type="string">
            <text:p>DET. 247 ANNULLATA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48 DEL 14/11/18 REG . GEN. 1339 DEL 31/12/18 </text:p>
          </table:table-cell>
          <table:table-cell table:style-name="ce4" office:value-type="string">
            <text:p>ENEL</text:p>
          </table:table-cell>
          <table:table-cell table:style-name="ce4" office:value-type="string">
            <text:p>ENEL – CONSUMI RELATIVI <text:s/>FORNITURE STRAORDINARIE – FESTE RELIGIOSE <text:s/>S. ROCCO</text:p>
          </table:table-cell>
          <table:table-cell table:style-name="ce10" office:value-type="currency" office:currency="EUR" office:value="139.62">
            <text:p>€ 139,62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49 DEL 14/11/18 REG . GEN. 1378 DEL 31/12/18 </text:p>
          </table:table-cell>
          <table:table-cell table:style-name="ce6" office:value-type="string">
            <text:p>ASSISTENZA <text:s/>ALUNNI DISABILI</text:p>
          </table:table-cell>
          <table:table-cell table:style-name="ce4" office:value-type="string">
            <text:p>ASSISTENZA ALLA COMUNICAZIONE IN FAVORE <text:s/>ALUNNI DISABILI – SOC. COOP. INFOMEDIA</text:p>
          </table:table-cell>
          <table:table-cell table:style-name="ce10" office:value-type="currency" office:currency="EUR" office:value="6574.13">
            <text:p>€ 6.574,13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50 DEL 14/11/18 REG . GEN. 1340 DEL 31/12/18 </text:p>
          </table:table-cell>
          <table:table-cell table:style-name="ce4" office:value-type="string">
            <text:p>PROGETTO</text:p>
          </table:table-cell>
          <table:table-cell table:style-name="ce4" office:value-type="string">
            <text:p>LEGGE 328/2000 PROGETTO DENOMINATO IMPLEMENTAZIONE DELLE PRESTAZIONI DI NATURA SOCIO ASSISTENZIALE- LIQUIDAZIONE</text:p>
          </table:table-cell>
          <table:table-cell table:style-name="ce10" office:value-type="currency" office:currency="EUR" office:value="4104.43">
            <text:p>€ 4.104,43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51 DEL 14/11/18 REG . GEN. 1120 DEL 30/11/18 </text:p>
          </table:table-cell>
          <table:table-cell table:style-name="ce4" office:value-type="string">
            <text:p>FESTE</text:p>
          </table:table-cell>
          <table:table-cell table:style-name="ce4" office:value-type="string">
            <text:p>FESIVITA ESTIVE – FORNITURE STRAORDINARIE ENEL – LIQUIDAZIONE</text:p>
          </table:table-cell>
          <table:table-cell table:style-name="ce10" office:value-type="currency" office:currency="EUR" office:value="62.89">
            <text:p>€ 62,89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52 DEL 19/11/18 REG . GEN. 1345 DEL 31/12/18 </text:p>
          </table:table-cell>
          <table:table-cell table:style-name="ce4" office:value-type="string">
            <text:p>NOLEGGIO BUS</text:p>
          </table:table-cell>
          <table:table-cell table:style-name="ce4" office:value-type="string">
            <text:p>NOLEGGIO BUS PER SERVIZIO SCUOLABUS – LIQUIDAZIONE</text:p>
          </table:table-cell>
          <table:table-cell table:style-name="ce10" office:value-type="currency" office:currency="EUR" office:value="5140">
            <text:p>€ 5.14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1">
          <table:table-cell table:style-name="ce4"/>
          <table:table-cell table:style-name="ce4" office:value-type="string">
            <text:p>NON ASSEGNATO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54 DEL 20/11/18 REG . GEN. 1341 DEL 31/12/18 </text:p>
          </table:table-cell>
          <table:table-cell table:style-name="ce4" office:value-type="string">
            <text:p>FESTE</text:p>
          </table:table-cell>
          <table:table-cell table:style-name="ce4" office:value-type="string">
            <text:p>GIORNATA DELL UNITA NAZIONALE E DELLE FORZE ARMATE . ASS. NAZIONALE BERSAGLIERI – LIQUIDAZONE</text:p>
          </table:table-cell>
          <table:table-cell table:style-name="ce10" office:value-type="currency" office:currency="EUR" office:value="900">
            <text:p>€ 9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55 DEL 26/11/18 REG . GEN. 1342 DEL 31/12/18 </text:p>
          </table:table-cell>
          <table:table-cell table:style-name="ce4" office:value-type="string">
            <text:p>REFEZIONE</text:p>
          </table:table-cell>
          <table:table-cell table:style-name="ce4" office:value-type="string">
            <text:p>SERVIZIO REFEZIONE SCOLASTICA ANNO 2018 – LIQUIDAZIONE</text:p>
          </table:table-cell>
          <table:table-cell table:style-name="ce10" office:value-type="currency" office:currency="EUR" office:value="9286.99">
            <text:p>€ 9.286,99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CONCESSIONE CONTRIBUTO</text:p>
          </table:table-cell>
          <table:table-cell table:style-name="ce6" office:value-type="string">
            <text:p>DET 256 DEL 29/11/18 REG . GEN. 1352 DEL 31/12/18 </text:p>
          </table:table-cell>
          <table:table-cell table:style-name="ce4" office:value-type="string">
            <text:p>TRASPORTO PUBBLICO – CONTRIBUTO</text:p>
          </table:table-cell>
          <table:table-cell table:style-name="ce4" office:value-type="string">
            <text:p>TRASPORTO GRATUITO ALUNNI SCUOLE SECONDARIE DI SECONDO GRADO</text:p>
          </table:table-cell>
          <table:table-cell table:style-name="ce10" office:value-type="currency" office:currency="EUR" office:value="6000">
            <text:p>€ 6.000,00</text:p>
          </table:table-cell>
          <table:table-cell table:style-name="ce4" office:value-type="string">
            <text:p>ELENCHI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SIONE CONTRIBUTO</text:p>
          </table:table-cell>
          <table:table-cell table:style-name="ce6" office:value-type="string">
            <text:p>DET 257 DEL 03/12/18 REG . GEN. 1353 DEL 31/12/18 </text:p>
          </table:table-cell>
          <table:table-cell table:style-name="ce4" office:value-type="string">
            <text:p><text:s/>BUONI SCUOLE</text:p>
          </table:table-cell>
          <table:table-cell table:style-name="ce4" office:value-type="string">
            <text:p>BUONI LIBRO ALUNNI SCUOLA SECONDARIA DI PRIMO GRADO</text:p>
          </table:table-cell>
          <table:table-cell table:style-name="ce10" office:value-type="currency" office:currency="EUR" office:value="14700">
            <text:p>€ 14.700,00</text:p>
          </table:table-cell>
          <table:table-cell table:style-name="ce4" office:value-type="string">
            <text:p>ELENCHI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CONCESSIONE CONTRIBUTO</text:p>
          </table:table-cell>
          <table:table-cell table:style-name="ce6" office:value-type="string">
            <text:p>DET 258 DEL 05/12/18 REG . GEN. 1354 DEL 31/12/18 </text:p>
          </table:table-cell>
          <table:table-cell table:style-name="ce4" office:value-type="string">
            <text:p>SCUOLE- CONTRIBUTI</text:p>
          </table:table-cell>
          <table:table-cell table:style-name="ce4" office:value-type="string">
            <text:p>ASSEGNAZIONE SOMME ALL ISTIT. G. FALCONE PER ACQUISTO ARREDI SCOLASTICI</text:p>
          </table:table-cell>
          <table:table-cell table:style-name="ce10" office:value-type="currency" office:currency="EUR" office:value="1250">
            <text:p>€ 1.250,00</text:p>
          </table:table-cell>
          <table:table-cell table:style-name="ce4" office:value-type="string">
            <text:p>RICHIESTA DI CONTRIBUTO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CONCESIONE CONTRIBUTO</text:p>
          </table:table-cell>
          <table:table-cell table:style-name="ce6" office:value-type="string">
            <text:p>DET 259 DEL 05/12/18 REG . GEN. 1355 DEL 31/12/18 </text:p>
          </table:table-cell>
          <table:table-cell table:style-name="ce4" office:value-type="string">
            <text:p>SCUOLE- CONTRIBUTI</text:p>
          </table:table-cell>
          <table:table-cell table:style-name="ce4" office:value-type="string">
            <text:p>ASSEGNAZIONE SOMME ALL ISTIT. G. FALCONE PER ACQUISTO MATERIALE DI CANCELLERIA E VARIE</text:p>
          </table:table-cell>
          <table:table-cell table:style-name="ce10" office:value-type="currency" office:currency="EUR" office:value="3500">
            <text:p>€ 3.500,00</text:p>
          </table:table-cell>
          <table:table-cell table:style-name="ce4" office:value-type="string">
            <text:p>RICHIESTA CONTRIBUT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60 DEL 07/12/18 REG . GEN. 1161 DEL 13/12/18 </text:p>
          </table:table-cell>
          <table:table-cell table:style-name="ce4" office:value-type="string">
            <text:p>FESTE</text:p>
          </table:table-cell>
          <table:table-cell table:style-name="ce4" office:value-type="string">
            <text:p>FESIVITA MADONNA DI LORETO SANTA LUCIA E SAN GIOVANNI- FUOCHI D ARTIFICIO DETERMINA A CONTRARRE – AFFID DIRETTO PER SERVIZIO </text:p>
          </table:table-cell>
          <table:table-cell table:style-name="ce10" office:value-type="currency" office:currency="EUR" office:value="5620">
            <text:p>€ 5.620,00</text:p>
          </table:table-cell>
          <table:table-cell table:style-name="ce4" office:value-type="string">
            <text:p>PREVENTIVI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SIONE CONTRIBUTO</text:p>
          </table:table-cell>
          <table:table-cell table:style-name="ce6" office:value-type="string">
            <text:p>DET 261 DEL 10/12/18 REG . GEN. 1239 DEL 31/12/18 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ASSOCIAZIONE CULTURALE <text:s/>“ CARRETTO ARTE SICILIA”</text:p>
          </table:table-cell>
          <table:table-cell table:style-name="ce10" office:value-type="currency" office:currency="EUR" office:value="1000">
            <text:p>€ 1.000,00</text:p>
          </table:table-cell>
          <table:table-cell table:style-name="ce4" office:value-type="string">
            <text:p>DOMANDA PATROCINI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6" office:value-type="string">
            <text:p>DET 262 DEL 10/12/18 REG . GEN. 1343 DEL 31/12/18 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PATROCINIO ONEROSO <text:s/>A.S.D PUNTESE – PARTECIPAZIONE CAMPIONATO – LIQUIDAZIONE</text:p>
          </table:table-cell>
          <table:table-cell table:style-name="ce10" office:value-type="currency" office:currency="EUR" office:value="2500">
            <text:p>€ 2.5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63 DEL 12/12/18 REG . GEN. 1344 DEL 31/12/18 </text:p>
          </table:table-cell>
          <table:table-cell table:style-name="ce4" office:value-type="string">
            <text:p>REFEZIONE</text:p>
          </table:table-cell>
          <table:table-cell table:style-name="ce4" office:value-type="string">
            <text:p>TICKET REFEZIONE SCOLASTICA <text:s/>LIQUIDAZIONE</text:p>
          </table:table-cell>
          <table:table-cell table:style-name="ce10" office:value-type="currency" office:currency="EUR" office:value="524.6">
            <text:p>€ 524,6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SIONE CONTRIBUTO</text:p>
          </table:table-cell>
          <table:table-cell table:style-name="ce6" office:value-type="string">
            <text:p>DET 264 DEL 13/12/18 REG . GEN. 1185 DEL 19/12/18 </text:p>
          </table:table-cell>
          <table:table-cell table:style-name="ce4" office:value-type="string">
            <text:p>A. E.</text:p>
          </table:table-cell>
          <table:table-cell table:style-name="ce4" office:value-type="string">
            <text:p>ASSISTENZA ECONOMICA STRAORDINARIA</text:p>
          </table:table-cell>
          <table:table-cell table:style-name="ce10" office:value-type="currency" office:currency="EUR" office:value="5450">
            <text:p>€ 5.450,00</text:p>
          </table:table-cell>
          <table:table-cell table:style-name="ce4" office:value-type="string">
            <text:p>ELENCHI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65 DEL 17/12/18 REG . GEN. 1392 DEL 31/12/18 </text:p>
          </table:table-cell>
          <table:table-cell table:style-name="ce4" office:value-type="string">
            <text:p>STAMPATI</text:p>
          </table:table-cell>
          <table:table-cell table:style-name="ce4" office:value-type="string">
            <text:p>STAMPATI BUONI LIBRO – MAGGIOLI SPA – LIQUIDAZIONE</text:p>
          </table:table-cell>
          <table:table-cell table:style-name="ce10" office:value-type="currency" office:currency="EUR" office:value="1359.69">
            <text:p>€ 1.359,69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66 DEL 17/12/18 REG . GEN. 1379 DEL 31/12/18 </text:p>
          </table:table-cell>
          <table:table-cell table:style-name="ce4" office:value-type="string">
            <text:p>INDENNITA</text:p>
          </table:table-cell>
          <table:table-cell table:style-name="ce4" office:value-type="string">
            <text:p>LIQUIDAZIONE INDENNITA DI RISCHIO</text:p>
          </table:table-cell>
          <table:table-cell table:style-name="ce10" office:value-type="currency" office:currency="EUR" office:value="1292.58">
            <text:p>€ 1.292,58</text:p>
          </table:table-cell>
          <table:table-cell table:style-name="ce4" office:value-type="string">
            <text:p>ELENCHI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67 DEL 17/12/18 REG . GEN. 1186 DEL 19/12/18 </text:p>
          </table:table-cell>
          <table:table-cell table:style-name="ce4" office:value-type="string">
            <text:p>MULTISERVIZI VIGILANZA IMP. SPORTIVI</text:p>
          </table:table-cell>
          <table:table-cell table:style-name="ce4" office:value-type="string">
            <text:p>CONTRATTO DI SERVIZIO TRA COMUNE E MULTISERVIZI PER <text:s/>SERVIZIO DI VIGILANZA IMPIANTI SPORTIVI – LIQUIDAZIONE</text:p>
          </table:table-cell>
          <table:table-cell table:style-name="ce10" office:value-type="currency" office:currency="EUR" office:value="9074.99">
            <text:p>€ 9.074,99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68 DEL 17/12/18 REG . GEN. 1187 DEL 19/12/18 </text:p>
          </table:table-cell>
          <table:table-cell table:style-name="ce4" office:value-type="string">
            <text:p>MULTISERVIZI – GESTIONE CENTRI SOCIALI</text:p>
          </table:table-cell>
          <table:table-cell table:style-name="ce4" office:value-type="string">
            <text:p>CONTRATTO DI SERVIZIO TRA COMUNE E MULTISERVIZI PER <text:s/>GESTIONE CENTRI SOCIALI- LIQUIDAZIONE</text:p>
          </table:table-cell>
          <table:table-cell table:style-name="ce10" office:value-type="currency" office:currency="EUR" office:value="2500">
            <text:p>€ 2.5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69 DEL 17/12/18 REG . GEN. 1188 DEL 19/12/18 </text:p>
          </table:table-cell>
          <table:table-cell table:style-name="ce4" office:value-type="string">
            <text:p>MULTISERVIZI SERVIZIO TRASPORTO H</text:p>
          </table:table-cell>
          <table:table-cell table:style-name="ce4" office:value-type="string">
            <text:p>CONTRATTO DI SERVIZIO TRA COMUNE E MULTISERVIZI SERVIZI TRASPORTO H LIQUIDAZIONE</text:p>
          </table:table-cell>
          <table:table-cell table:style-name="ce10" office:value-type="currency" office:currency="EUR" office:value="13154.55">
            <text:p>€ 13.154,55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70 DEL 17/12/18 REG . GEN. 1189 DEL 19/12/18 </text:p>
          </table:table-cell>
          <table:table-cell table:style-name="ce4" office:value-type="string">
            <text:p>MULTISERVIZI SERVIZIO GESTIONE ASILI</text:p>
          </table:table-cell>
          <table:table-cell table:style-name="ce4" office:value-type="string">
            <text:p>CONTRATTO DI SERVIZIO TRA COMUNE E MULTISERVIZI SERVIZI ASILI NIDO E REFEZIONE- LIQUIDAZIONE</text:p>
          </table:table-cell>
          <table:table-cell table:style-name="ce10" office:value-type="currency" office:currency="EUR" office:value="30708.34">
            <text:p>€ 30.708,34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71 DEL 17/12/18 REG . GEN. 1190 DEL 19/12/18 </text:p>
          </table:table-cell>
          <table:table-cell table:style-name="ce4" office:value-type="string">
            <text:p>MULTISERVIZI ASSIST. DOMICILIARE</text:p>
          </table:table-cell>
          <table:table-cell table:style-name="ce4" office:value-type="string">
            <text:p>SERVIZIO ASSISTENZA DOMICILIARE ANZIANI . SOC- MULTISERVIZI LIQUIDAZIONE</text:p>
          </table:table-cell>
          <table:table-cell table:style-name="ce10" office:value-type="currency" office:currency="EUR" office:value="12250">
            <text:p>€ 12.25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72 DEL 17/12/18 REG . GEN. 1191 DEL 19/12/18 </text:p>
          </table:table-cell>
          <table:table-cell table:style-name="ce4" office:value-type="string">
            <text:p>MULTISERVIZI GESTIONE ASILO</text:p>
          </table:table-cell>
          <table:table-cell table:style-name="ce4" office:value-type="string">
            <text:p>SERVIZIO ASILI NIDO E REFEZIONE – SOCIETA MULTISERVIZI PUNTESE – LIQUIDAZIONE</text:p>
          </table:table-cell>
          <table:table-cell table:style-name="ce10" office:value-type="currency" office:currency="EUR" office:value="30708.34">
            <text:p>€ 30.708,34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73 DEL 17/12/18 REG . GEN. 1192 DEL 19/12/18 </text:p>
          </table:table-cell>
          <table:table-cell table:style-name="ce4" office:value-type="string">
            <text:p>MULTISERVIZI TRASPORTO H</text:p>
          </table:table-cell>
          <table:table-cell table:style-name="ce4" office:value-type="string">
            <text:p>CONTRATTO DI SERVIZIO TRA COMUNE E MULTISERVIZI PER TRASPORTO H – LIQUIDAZIONE</text:p>
          </table:table-cell>
          <table:table-cell table:style-name="ce10" office:value-type="currency" office:currency="EUR" office:value="13154.55">
            <text:p>€ 13.154,55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74 DEL 17/12/18 REG . GEN. 1193 DEL 19/12/18 </text:p>
          </table:table-cell>
          <table:table-cell table:style-name="ce4" office:value-type="string">
            <text:p>MULTISERVIZI ASSIST. DOMICILIARE</text:p>
          </table:table-cell>
          <table:table-cell table:style-name="ce4" office:value-type="string">
            <text:p>CONTRATTO DI SERVIZIO TRA COMUNE E MULTISERVIZI PER ASSISTENZA DOMICILIARE ANZIANI -LIQUIDAZIONE</text:p>
          </table:table-cell>
          <table:table-cell table:style-name="ce10" office:value-type="currency" office:currency="EUR" office:value="12250">
            <text:p>€ 12.25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75 DEL 17/12/18 REG . GEN. 1194 DEL 19/12/18 </text:p>
          </table:table-cell>
          <table:table-cell table:style-name="ce4" office:value-type="string">
            <text:p>MULTISERVIZI GESTIONE IMPIANTI SPORTIVI</text:p>
          </table:table-cell>
          <table:table-cell table:style-name="ce4" office:value-type="string">
            <text:p>CONTRATTO DI SERVIZIO TRA COMUNE E MULTISERVIZI PER GESTIONE IMPIANTI SPORTIVI -LIQUIDAZIONE</text:p>
          </table:table-cell>
          <table:table-cell table:style-name="ce10" office:value-type="currency" office:currency="EUR" office:value="9075.01">
            <text:p>€ 9.075,01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76 DEL 17/12/18 REG . GEN. 1195 DEL 19/12/18 </text:p>
          </table:table-cell>
          <table:table-cell table:style-name="ce4" office:value-type="string">
            <text:p>MULTISERVIZI GETIONE CENTRI SOCIALI</text:p>
          </table:table-cell>
          <table:table-cell table:style-name="ce4" office:value-type="string">
            <text:p>CONTRATTO DI SERVIZIO TRA COMUNE E MULTISERVIZI PER GESTIONE CENTRI SOCIALI – LIQUIDAZIONE</text:p>
          </table:table-cell>
          <table:table-cell table:style-name="ce10" office:value-type="currency" office:currency="EUR" office:value="2500">
            <text:p>€ 2.5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1">
          <table:table-cell table:style-name="ce4"/>
          <table:table-cell table:style-name="ce4" office:value-type="string">
            <text:p>DET 277 ANNULLATA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78 DEL 19/12/18 REG . GEN. 1356 DEL 31/12/18 </text:p>
          </table:table-cell>
          <table:table-cell table:style-name="ce4" office:value-type="string">
            <text:p>SPETTACOLI</text:p>
          </table:table-cell>
          <table:table-cell table:style-name="ce4" office:value-type="string">
            <text:p>NATALE 2018 – SPETTACOLO NATALI SICILIANU – DETERMINA A CONTRARRE – AFFIDAMENTO DIRETTO PER SERVIZIO</text:p>
          </table:table-cell>
          <table:table-cell table:style-name="ce10" office:value-type="currency" office:currency="EUR" office:value="1430">
            <text:p>€ 1.430,00</text:p>
          </table:table-cell>
          <table:table-cell table:style-name="ce4" office:value-type="string">
            <text:p>PROPOSTA SPETTACOL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79 DEL 19/12/18 REG . GEN. 1371 DEL 31/12/18 </text:p>
          </table:table-cell>
          <table:table-cell table:style-name="ce4" office:value-type="string">
            <text:p>SPETTACOLI</text:p>
          </table:table-cell>
          <table:table-cell table:style-name="ce4" office:value-type="string">
            <text:p>NATALE 2018 – SPETTACOLO INTRATTENIMENTO SICILIANU -DETERMINA A CONTRARRE – AFFIDAMENTO DIRETTO PER SERVIZIO</text:p>
          </table:table-cell>
          <table:table-cell table:style-name="ce10" office:value-type="currency" office:currency="EUR" office:value="1400">
            <text:p>€ 1.400,00</text:p>
          </table:table-cell>
          <table:table-cell table:style-name="ce4" office:value-type="string">
            <text:p>PROPOSTA SPETTACOL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80 DEL 19/12/18 REG . GEN. 1401 DEL 31/12/18 </text:p>
          </table:table-cell>
          <table:table-cell table:style-name="ce4" office:value-type="string">
            <text:p>FESTIVITA' NATALIZIE</text:p>
          </table:table-cell>
          <table:table-cell table:style-name="ce4" office:value-type="string">
            <text:p>DANZA&amp;VENTI- LO ZAMPOGNARO <text:s/>DETERMINA A CONTRARRE - AFFIDAMENTO DIRETTO PER SERVIZIO</text:p>
          </table:table-cell>
          <table:table-cell table:style-name="ce10" office:value-type="currency" office:currency="EUR" office:value="1100">
            <text:p>€ 1.100,00</text:p>
          </table:table-cell>
          <table:table-cell table:style-name="ce4" office:value-type="string">
            <text:p>PROPOSTA SPETTACOLO</text:p>
          </table:table-cell>
          <table:table-cell table:style-name="ce5" table:number-columns-repeated="1018"/>
        </table:table-row>
        <table:table-row table:style-name="ro1">
          <table:table-cell table:style-name="ce4"/>
          <table:table-cell table:style-name="ce4" office:value-type="string">
            <text:p>DET 281 DEL 19/12/18</text:p>
          </table:table-cell>
          <table:table-cell table:style-name="ce4" office:value-type="string">
            <text:p>ANNULLATA</text:p>
          </table:table-cell>
          <table:table-cell table:style-name="ce4"/>
          <table:table-cell table:style-name="ce10"/>
          <table:table-cell table:style-name="ce4"/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82 DEL 19/12/18</text:p>
          </table:table-cell>
          <table:table-cell table:style-name="ce4" office:value-type="string">
            <text:p><text:s/>ACQUISTO MATERIALE </text:p>
          </table:table-cell>
          <table:table-cell table:style-name="ce4" office:value-type="string">
            <text:p>NATALE 2018 – LO ZAMPOGNARO- DETERMINA A CONTRARRE - <text:s/>AFFIDAMENTO DIRETTO <text:s/>PER SERVIZI</text:p>
          </table:table-cell>
          <table:table-cell table:style-name="ce10" office:value-type="currency" office:currency="EUR" office:value="600">
            <text:p>€ 600,00</text:p>
          </table:table-cell>
          <table:table-cell table:style-name="ce4" office:value-type="string">
            <text:p>PREVENTIVO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CONCESSIONE CONTRIBUTO</text:p>
          </table:table-cell>
          <table:table-cell table:style-name="ce6" office:value-type="string">
            <text:p>DET 283 DEL 19/12/18 REG . GEN. 1358 DEL 31/12/18 </text:p>
          </table:table-cell>
          <table:table-cell table:style-name="ce4" office:value-type="string">
            <text:p>SCUOLE- CONTRIBUTI</text:p>
          </table:table-cell>
          <table:table-cell table:style-name="ce4" office:value-type="string">
            <text:p>ASSEGNAZIONE SOMME ALL ISTIT. C. A. DALLA CHIESA PER ACQUISTO ARREDI SCOLASTICI</text:p>
          </table:table-cell>
          <table:table-cell table:style-name="ce10" office:value-type="currency" office:currency="EUR" office:value="1250">
            <text:p>€ 1.250,00</text:p>
          </table:table-cell>
          <table:table-cell table:style-name="ce4" office:value-type="string">
            <text:p>RICHIESTA CONTRIBUT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CONCESSIONE CONTRIBUTO</text:p>
          </table:table-cell>
          <table:table-cell table:style-name="ce6" office:value-type="string">
            <text:p>DET 284 DEL 19/12/18 REG . GEN. 1359 DEL 31/12/18 </text:p>
          </table:table-cell>
          <table:table-cell table:style-name="ce4" office:value-type="string">
            <text:p>SCUOLE- CONTRIBUTI</text:p>
          </table:table-cell>
          <table:table-cell table:style-name="ce4" office:value-type="string">
            <text:p>ASSEGNAZIONE SOMME ALL ISTIT. C. A. DALLA CHIESA PER ACQUISTO MATERIALE DI CANCELLERIA</text:p>
          </table:table-cell>
          <table:table-cell table:style-name="ce10" office:value-type="currency" office:currency="EUR" office:value="3500">
            <text:p>€ 3.500,00</text:p>
          </table:table-cell>
          <table:table-cell table:style-name="ce4" office:value-type="string">
            <text:p>RICHIESTA CONTRIBUT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85 DEL 20/12/18 REG . GEN. 1360 DEL 31/12/18 </text:p>
          </table:table-cell>
          <table:table-cell table:style-name="ce4" office:value-type="string">
            <text:p>PACCO ALIMENTARE</text:p>
          </table:table-cell>
          <table:table-cell table:style-name="ce4" office:value-type="string">
            <text:p>PACCO ALIMENTARE – ANNO 2018 –DETERMINA A CONTRARRE - <text:s/>AFFIDAMENTO DIRETTO <text:s/>PER SERVIZI</text:p>
          </table:table-cell>
          <table:table-cell table:style-name="ce10" office:value-type="currency" office:currency="EUR" office:value="5436">
            <text:p>€ 5.436,00</text:p>
          </table:table-cell>
          <table:table-cell table:style-name="ce4" office:value-type="string">
            <text:p>PREVENTIV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86 DEL 20/12/18 REG . GEN. 1361 DEL 31/12/18 </text:p>
          </table:table-cell>
          <table:table-cell table:style-name="ce4" office:value-type="string">
            <text:p>FESTE RELIGIOSE</text:p>
          </table:table-cell>
          <table:table-cell table:style-name="ce4" office:value-type="string">
            <text:p>NATALE 2018 – BABBO NATALE INCONTRA I BAMBINI DETERMINA A CONTRARRE - <text:s/>AFFIDAMENTO DIRETTO <text:s/>PER SERVIZI</text:p>
          </table:table-cell>
          <table:table-cell table:style-name="ce10" office:value-type="currency" office:currency="EUR" office:value="500">
            <text:p>€ 500,00</text:p>
          </table:table-cell>
          <table:table-cell table:style-name="ce4" office:value-type="string">
            <text:p>PREVENTIVO</text:p>
          </table:table-cell>
          <table:table-cell table:style-name="ce5" table:number-columns-repeated="1018"/>
        </table:table-row>
        <table:table-row table:style-name="ro1">
          <table:table-cell table:style-name="ce4"/>
          <table:table-cell table:style-name="ce4" office:value-type="string">
            <text:p>DET 287 ANNULLATA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88 DEL 20/12/18 REG . GEN. 1380 DEL 31/12/18 </text:p>
          </table:table-cell>
          <table:table-cell table:style-name="ce4" office:value-type="string">
            <text:p>MANIFESTAZIONI</text:p>
          </table:table-cell>
          <table:table-cell table:style-name="ce4" office:value-type="string">
            <text:p>MANIFESTAZIONE NOTTI BIANCHE- CAFE' EXPRESS – LIQUIDAZIONE</text:p>
          </table:table-cell>
          <table:table-cell table:style-name="ce10" office:value-type="currency" office:currency="EUR" office:value="1518">
            <text:p>€ 1.518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89 DEL 20/12/18 REG . GEN. 1381 DEL 31/12/18 </text:p>
          </table:table-cell>
          <table:table-cell table:style-name="ce4" office:value-type="string">
            <text:p>MULTISERVIZI GITA</text:p>
          </table:table-cell>
          <table:table-cell table:style-name="ce4" office:value-type="string">
            <text:p>REALIZZAZIONE DI UNA GITA DI UN <text:s text:c="2"/>GIORNO IN FAVORE ANZIANI – SOCIETA MULTISERVIZI PUNTESE- LIQUIDAZIONE</text:p>
          </table:table-cell>
          <table:table-cell table:style-name="ce10" office:value-type="currency" office:currency="EUR" office:value="10440">
            <text:p>€ 10.44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90 DEL 20/12/18 REG . GEN. 1362 DEL 31/12/18 </text:p>
          </table:table-cell>
          <table:table-cell table:style-name="ce4" office:value-type="string">
            <text:p>ASSISTENZA <text:s/>ALUNNI DISABILI</text:p>
          </table:table-cell>
          <table:table-cell table:style-name="ce4" office:value-type="string">
            <text:p>EROGAZIONE SERVIZIO DI ASSISTENZA ALLA COMUNICAZIONE IN FAVORE ALUNNI DISABILI- ATTIVAZIONE VOUCHER</text:p>
          </table:table-cell>
          <table:table-cell table:style-name="ce10" office:value-type="currency" office:currency="EUR" office:value="134000">
            <text:p>€ 134.000,00</text:p>
          </table:table-cell>
          <table:table-cell table:style-name="ce4" office:value-type="string">
            <text:p>PROGETTO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91 DEL 20/12/18 REG . GEN. 1393 DEL 31/12/18 </text:p>
          </table:table-cell>
          <table:table-cell table:style-name="ce4" office:value-type="string">
            <text:p>CANCELLERIA</text:p>
          </table:table-cell>
          <table:table-cell table:style-name="ce4" office:value-type="string">
            <text:p>MATERIALE DI CANCELLERIA VARIO ED INFORMATICO DETERMINA A CONTRARRE AFFIDAMENTO DIRETTO PER FORNITURA </text:p>
          </table:table-cell>
          <table:table-cell table:style-name="ce10" office:value-type="currency" office:currency="EUR" office:value="3680.74">
            <text:p>€ 3.680,74</text:p>
          </table:table-cell>
          <table:table-cell table:style-name="ce4" office:value-type="string">
            <text:p>PREVENTIVI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92 DEL 20/12/18 REG . GEN. 1363 DEL 31/12/18 </text:p>
          </table:table-cell>
          <table:table-cell table:style-name="ce4" office:value-type="string">
            <text:p>LEGGE 328/00</text:p>
          </table:table-cell>
          <table:table-cell table:style-name="ce4" office:value-type="string">
            <text:p>LEGGE 328/2000 PER LA REALIZZAZIONE DEL SISTEMA INTEGRATO</text:p>
          </table:table-cell>
          <table:table-cell table:style-name="ce10" office:value-type="currency" office:currency="EUR" office:value="13483.95">
            <text:p>€ 13.483,95</text:p>
          </table:table-cell>
          <table:table-cell table:style-name="ce4" office:value-type="string">
            <text:p>PROGETTO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CONCESSIONE CONTRIBUTO</text:p>
          </table:table-cell>
          <table:table-cell table:style-name="ce6" office:value-type="string">
            <text:p>DET 293 DEL 20/12/18 REG . GEN. 1364 DEL 31/12/18 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PATROCINIO ONEROSO <text:s/>MANIFESTAZIONE SPORTIVA JAMMING CHRISTMAS</text:p>
          </table:table-cell>
          <table:table-cell table:style-name="ce10" office:value-type="currency" office:currency="EUR" office:value="500">
            <text:p>€ 500,00</text:p>
          </table:table-cell>
          <table:table-cell table:style-name="ce4" office:value-type="string">
            <text:p>DOMANDA PATROCINIO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SIONE CONTRIBUTO</text:p>
          </table:table-cell>
          <table:table-cell table:style-name="ce6" office:value-type="string">
            <text:p>DET 294 DEL 20/12/18 REG . GEN. 1394 DEL 31/12/18 </text:p>
          </table:table-cell>
          <table:table-cell table:style-name="ce4" office:value-type="string">
            <text:p>CONTRIBUTI</text:p>
          </table:table-cell>
          <table:table-cell table:style-name="ce4" office:value-type="string">
            <text:p>CONTRIBUTO ASSOC. DI VOLONTARIATO MISERICORDIA</text:p>
          </table:table-cell>
          <table:table-cell table:style-name="ce10" office:value-type="currency" office:currency="EUR" office:value="4131.66">
            <text:p>€ 4.131,66</text:p>
          </table:table-cell>
          <table:table-cell table:style-name="ce4" office:value-type="string">
            <text:p>RICHIESTA CONTRIBUT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95 DEL 20/12/18 REG . GEN. 1365 DEL 31/12/18 </text:p>
          </table:table-cell>
          <table:table-cell table:style-name="ce4" office:value-type="string">
            <text:p>FESTA RELIGIOSA</text:p>
          </table:table-cell>
          <table:table-cell table:style-name="ce4" office:value-type="string">
            <text:p>NATALE 2018 –GRUPPO DI CANTO SICILIANODETERMINA A CONTRARRE - <text:s/>AFFIDAMENTO DIRETTO <text:s/>PER SERVIZI</text:p>
          </table:table-cell>
          <table:table-cell table:style-name="ce10" office:value-type="currency" office:currency="EUR" office:value="600">
            <text:p>€ 600,00</text:p>
          </table:table-cell>
          <table:table-cell table:style-name="ce4" office:value-type="string">
            <text:p>PREVENTIV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96 DEL 21/12/18 REG . GEN. 1395 DEL 31/12/18 </text:p>
          </table:table-cell>
          <table:table-cell table:style-name="ce4" office:value-type="string">
            <text:p>FESTA RELIGIOSA</text:p>
          </table:table-cell>
          <table:table-cell table:style-name="ce4" office:value-type="string">
            <text:p>FESTA SAN GIOVANNI – SERVIZIO BANDISTICODETERMINA A CONTRARRE - <text:s/>AFFIDAMENTO DIRETTO <text:s/>PER SERVIZI</text:p>
          </table:table-cell>
          <table:table-cell table:style-name="ce10" office:value-type="currency" office:currency="EUR" office:value="2750">
            <text:p>€ 2.750,00</text:p>
          </table:table-cell>
          <table:table-cell table:style-name="ce4" office:value-type="string">
            <text:p>PREVENTIVO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SIONE CONTRIBUTO</text:p>
          </table:table-cell>
          <table:table-cell table:style-name="ce6" office:value-type="string">
            <text:p>DET 297 DEL 21/12/18 REG . GEN. 1396 DEL 31/12/18 </text:p>
          </table:table-cell>
          <table:table-cell table:style-name="ce4" office:value-type="string">
            <text:p>CONTRIBUTI</text:p>
          </table:table-cell>
          <table:table-cell table:style-name="ce4" office:value-type="string">
            <text:p>CONTRIBUTI SOCIETA/ASSOCIAZIONI SPORTIVE</text:p>
          </table:table-cell>
          <table:table-cell table:style-name="ce10" office:value-type="currency" office:currency="EUR" office:value="11170">
            <text:p>€ 11.170,00</text:p>
          </table:table-cell>
          <table:table-cell table:style-name="ce4" office:value-type="string">
            <text:p>ELENCHI</text:p>
          </table:table-cell>
          <table:table-cell table:style-name="ce5"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98 DEL 21/12/18 REG . GEN. 1366 DEL 31/12/18 </text:p>
          </table:table-cell>
          <table:table-cell table:style-name="ce4" office:value-type="string">
            <text:p>FESTA RELIGIOSA</text:p>
          </table:table-cell>
          <table:table-cell table:style-name="ce4" office:value-type="string">
            <text:p>NATALE 2018- SPAZIO AUTOGESTITO EVENTI NATALIZI – PAESI ETNEIDETERMINA A CONTRARRE - <text:s/>AFFIDAMENTO DIRETTO <text:s/>PER SERVIZI</text:p>
          </table:table-cell>
          <table:table-cell table:style-name="ce10" office:value-type="currency" office:currency="EUR" office:value="488">
            <text:p>€ 488,00</text:p>
          </table:table-cell>
          <table:table-cell table:style-name="ce4" office:value-type="string">
            <text:p>PREVENTIV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299 DEL 28/12/18 REG . GEN. 1397 DEL 31/12/18 </text:p>
          </table:table-cell>
          <table:table-cell table:style-name="ce4" office:value-type="string">
            <text:p>MULTISERVIZI</text:p>
          </table:table-cell>
          <table:table-cell table:style-name="ce4" office:value-type="string">
            <text:p>CONTRATTO DI SERVIZIO TRA COMUNE E MULTISERVIZI PER <text:s/>GITA DI UN GIORNO ANZIANI AFFIDAMENTO DIRETTO PER SERVIZIO</text:p>
          </table:table-cell>
          <table:table-cell table:style-name="ce10" office:value-type="currency" office:currency="EUR" office:value="10935">
            <text:p>€ 10.935,00</text:p>
          </table:table-cell>
          <table:table-cell table:style-name="ce4" office:value-type="string">
            <text:p>PREVENTIV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CONCESSIONE CONTRIBUTO</text:p>
          </table:table-cell>
          <table:table-cell table:style-name="ce6" office:value-type="string">
            <text:p>DET 300 DEL 28/12/18 REG . GEN. 1367 DEL 31/12/18 </text:p>
          </table:table-cell>
          <table:table-cell table:style-name="ce4" office:value-type="string">
            <text:p>CONTRIBUTI</text:p>
          </table:table-cell>
          <table:table-cell table:style-name="ce4" office:value-type="string">
            <text:p>INTERVENTI DI DEMOCRAZIA PARTECIPATA – SOSTEGNO DELLE FAMIGLIE IN DIFFICOLTA ECONOMICHE</text:p>
          </table:table-cell>
          <table:table-cell table:style-name="ce10" office:value-type="currency" office:currency="EUR" office:value="29594.98">
            <text:p>€ 29.594,98</text:p>
          </table:table-cell>
          <table:table-cell table:style-name="ce4" office:value-type="string">
            <text:p>ELENCHI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301 DEL 28/12/18 REG . GEN. 1368 DEL 31/12/18 </text:p>
          </table:table-cell>
          <table:table-cell table:style-name="ce4" office:value-type="string">
            <text:p>SOSTEGNO </text:p>
          </table:table-cell>
          <table:table-cell table:style-name="ce4" office:value-type="string">
            <text:p>SOSTEGNO ALLA GENITORIALITA E PREVENZIONE DELLA ISTITUZIALIZZAZIONE MINORILE</text:p>
          </table:table-cell>
          <table:table-cell table:style-name="ce10" office:value-type="currency" office:currency="EUR" office:value="19536.05">
            <text:p>€ 19.536,05</text:p>
          </table:table-cell>
          <table:table-cell table:style-name="ce4" office:value-type="string">
            <text:p>PROGETTO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302 DEL 28/12/18 REG . GEN. 1382 DEL 31/12/18 </text:p>
          </table:table-cell>
          <table:table-cell table:style-name="ce4" office:value-type="string">
            <text:p>SOSTEGNO <text:s/>DISABILI</text:p>
          </table:table-cell>
          <table:table-cell table:style-name="ce4" office:value-type="string">
            <text:p>RICOVERO TEMPORANEO DISABILE PRESSO COMUNITA ALLOGGIO CASA AMICA</text:p>
          </table:table-cell>
          <table:table-cell table:style-name="ce10" office:value-type="currency" office:currency="EUR" office:value="6000">
            <text:p>€ 6.000,00</text:p>
          </table:table-cell>
          <table:table-cell table:style-name="ce4" office:value-type="string">
            <text:p>PREVENTIVO</text:p>
          </table:table-cell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303 DEL 28/12/18 REG . GEN. 1369 DEL 31/12/18 </text:p>
          </table:table-cell>
          <table:table-cell table:style-name="ce4" office:value-type="string">
            <text:p>FESTA RELIGIOSA</text:p>
          </table:table-cell>
          <table:table-cell table:style-name="ce4" office:value-type="string">
            <text:p>NATALE 2018 – NATALE IN ALLEGRIA DETERMINA A CONTRARRE - <text:s/>AFFIDAMENTO DIRETTO <text:s/>PER SERVIZI</text:p>
          </table:table-cell>
          <table:table-cell table:style-name="ce10" office:value-type="currency" office:currency="EUR" office:value="770">
            <text:p>€ 770,00</text:p>
          </table:table-cell>
          <table:table-cell table:style-name="ce4" office:value-type="string">
            <text:p>PREVENTIV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304 DEL 28/12/18 REG . GEN. 1399 DEL 31/12/18 </text:p>
          </table:table-cell>
          <table:table-cell table:style-name="ce4" office:value-type="string">
            <text:p>INIZIATIVA SOCIO CULTURALE</text:p>
          </table:table-cell>
          <table:table-cell table:style-name="ce4" office:value-type="string">
            <text:p>SERATA DI GALA PER “ I DICIOTTENNI DEL 2019”DETERMINA A CONTRARRE - <text:s/>AFFIDAMENTO DIRETTO <text:s/>PER SERVIZI</text:p>
          </table:table-cell>
          <table:table-cell table:style-name="ce10" office:value-type="currency" office:currency="EUR" office:value="5490">
            <text:p>€ 5.490,00</text:p>
          </table:table-cell>
          <table:table-cell table:style-name="ce4" office:value-type="string">
            <text:p>PREVENTIVO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SIONE CONTRIBUTO</text:p>
          </table:table-cell>
          <table:table-cell table:style-name="ce6" office:value-type="string">
            <text:p>DET 305 DEL 28/12/18 REG . GEN. 1383 DEL 31/12/18 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PROGETTO COSTRUIRE , DECORARE E RICICLARE CON FANTASIA</text:p>
          </table:table-cell>
          <table:table-cell table:style-name="ce10" office:value-type="currency" office:currency="EUR" office:value="1500">
            <text:p>€ 1.500,00</text:p>
          </table:table-cell>
          <table:table-cell table:style-name="ce4" office:value-type="string">
            <text:p>RICHIESTA DI PATROCINIO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306 DEL 28/12/18 REG . GEN. 1370 DEL 31/12/18 </text:p>
          </table:table-cell>
          <table:table-cell table:style-name="ce4" office:value-type="string">
            <text:p>FESTA RELIGIOSA</text:p>
          </table:table-cell>
          <table:table-cell table:style-name="ce4" office:value-type="string">
            <text:p>NATALE 2018 – SPETTACOLO GOSPEL DETERMINA A CONTRARRE - <text:s/>AFFIDAMENTO DIRETTO <text:s/>PER SERVIZI</text:p>
          </table:table-cell>
          <table:table-cell table:style-name="ce10" office:value-type="currency" office:currency="EUR" office:value="3850">
            <text:p>€ 3.850,00</text:p>
          </table:table-cell>
          <table:table-cell table:style-name="ce4" office:value-type="string">
            <text:p>PREVENTIVO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307 DEL 28/12/18 REG . GEN. 1384 DEL 31/12/18 </text:p>
          </table:table-cell>
          <table:table-cell table:style-name="ce4" office:value-type="string">
            <text:p>REFEZIONE</text:p>
          </table:table-cell>
          <table:table-cell table:style-name="ce4" office:value-type="string">
            <text:p>SERVIZIO REFEZIONE SCOLASTICA ANNO 2018 – LIQUIDAZIONE</text:p>
          </table:table-cell>
          <table:table-cell table:style-name="ce10" office:value-type="currency" office:currency="EUR" office:value="22815.94">
            <text:p>€ 22.815,94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CONCESIONE CONTRIBUTO</text:p>
          </table:table-cell>
          <table:table-cell table:style-name="ce6" office:value-type="string">
            <text:p>DET 308 DEL 28/12/18 REG . GEN. 1385 DEL 31/12/18 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MOSTRA DARTE MIMMO GERMANA' – FONDAZIONE LA VERDE LA MALFA- LIQUIDAZIONE</text:p>
          </table:table-cell>
          <table:table-cell table:style-name="ce10" office:value-type="currency" office:currency="EUR" office:value="2000">
            <text:p>€ 2.0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309 DEL 28/12/18 REG . GEN. 1386 DEL 31/12/18 </text:p>
          </table:table-cell>
          <table:table-cell table:style-name="ce4" office:value-type="string">
            <text:p>FESTA RELIGIOSA</text:p>
          </table:table-cell>
          <table:table-cell table:style-name="ce4" office:value-type="string">
            <text:p>FESTIVITA S. SEBASTIANO 2018- – SERVIZIO MUSICALE BANDISTICO – LIQUIDAZIONE</text:p>
          </table:table-cell>
          <table:table-cell table:style-name="ce10" office:value-type="currency" office:currency="EUR" office:value="1700">
            <text:p>€ 1.7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1">
          <table:table-cell table:style-name="ce2"/>
          <table:table-cell table:style-name="ce4" office:value-type="string">
            <text:p>310 DEL 28/12/18</text:p>
          </table:table-cell>
          <table:table-cell table:style-name="ce4" office:value-type="string">
            <text:p>ANNULLATA</text:p>
          </table:table-cell>
          <table:table-cell table:style-name="ce4"/>
          <table:table-cell table:style-name="ce10"/>
          <table:table-cell table:style-name="ce4"/>
          <table:table-cell table:style-name="ce5"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311 DEL 28/12/18 REG . GEN. 1387 DEL 31/12/18 </text:p>
          </table:table-cell>
          <table:table-cell table:style-name="ce4" office:value-type="string">
            <text:p>FESTA RELIGIOSA</text:p>
          </table:table-cell>
          <table:table-cell table:style-name="ce4" office:value-type="string">
            <text:p>FESTIVITA MADONNA DELLA NEVE 2017 – SERVIZIO MUSICALE BANDISTICO <text:s/>- LIQUIDAZIONE</text:p>
          </table:table-cell>
          <table:table-cell table:style-name="ce10" office:value-type="currency" office:currency="EUR" office:value="1200">
            <text:p>€ 1.2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312 DEL 28/12/18 REG . GEN. 1388 DEL 31/12/18 </text:p>
          </table:table-cell>
          <table:table-cell table:style-name="ce4" office:value-type="string">
            <text:p>FESTA RELIGIOSA</text:p>
          </table:table-cell>
          <table:table-cell table:style-name="ce4" office:value-type="string">
            <text:p>FESTIVITA MADONNA DELLE GRAZIE <text:s/>2017 – SERVIZIO MUSICALE BANDISTICO </text:p>
          </table:table-cell>
          <table:table-cell table:style-name="ce10" office:value-type="currency" office:currency="EUR" office:value="1400">
            <text:p>€ 1.400,00</text:p>
          </table:table-cell>
          <table:table-cell table:style-name="ce4" office:value-type="string">
            <text:p>FATTURA</text:p>
          </table:table-cell>
          <table:table-cell table:style-name="ce5" table:number-columns-repeated="1018"/>
        </table:table-row>
        <table:table-row table:style-name="ro1">
          <table:table-cell table:style-name="ce4"/>
          <table:table-cell table:style-name="ce4" office:value-type="string">
            <text:p>DET 313 ANNULLATA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5" table:number-columns-repeated="1018"/>
        </table:table-row>
        <table:table-row table:style-name="ro1">
          <table:table-cell table:style-name="ce4"/>
          <table:table-cell table:style-name="ce4" office:value-type="string">
            <text:p>DET. 314 ANNULLATA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5" table:number-columns-repeated="1018"/>
        </table:table-row>
        <table:table-row table:style-name="ro1">
          <table:table-cell table:style-name="ce4"/>
          <table:table-cell table:style-name="ce4" office:value-type="string">
            <text:p>DET. 315 ANNULLATA</text:p>
          </table:table-cell>
          <table:table-cell table:style-name="ce4" table:number-columns-repeated="2"/>
          <table:table-cell table:style-name="ce10"/>
          <table:table-cell table:style-name="ce4"/>
          <table:table-cell table:style-name="ce5" table:number-columns-repeated="1018"/>
        </table:table-row>
        <table:table-row table:style-name="ro8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316 DEL 31/12/18 REG . GEN. 1400 DEL 31/12/18 </text:p>
          </table:table-cell>
          <table:table-cell table:style-name="ce4" office:value-type="string">
            <text:p>LEGGE 328/00</text:p>
          </table:table-cell>
          <table:table-cell table:style-name="ce4" office:value-type="string">
            <text:p>SOMME TRASFERITE DAL COMUNE DI GRAVINA AL COMUNE DI SAN G. LA PUNTA – UFFICIO PIANO</text:p>
          </table:table-cell>
          <table:table-cell table:style-name="ce10" office:value-type="currency" office:currency="EUR" office:value="423.15">
            <text:p>€ 423,15</text:p>
          </table:table-cell>
          <table:table-cell table:style-name="ce4" office:value-type="string">
            <text:p>CONVENZIONE</text:p>
          </table:table-cell>
          <table:table-cell table:style-name="ce5"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6" office:value-type="string">
            <text:p>DET 317 DEL 31/12/18 REG . GEN. 1400 DEL 31/12/18 </text:p>
          </table:table-cell>
          <table:table-cell table:style-name="ce4" office:value-type="string">
            <text:p>SPETTACOLI</text:p>
          </table:table-cell>
          <table:table-cell table:style-name="ce4" office:value-type="string">
            <text:p>SPETTACOLO MUSICALE . LA MIA VITA NEL SOCIADETERMINA A CONTRARRE - <text:s/>AFFIDAMENTO DIRETTO <text:s/>PER SERVIZIL</text:p>
          </table:table-cell>
          <table:table-cell table:style-name="ce10" office:value-type="currency" office:currency="EUR" office:value="2200">
            <text:p>€ 2.200,00</text:p>
          </table:table-cell>
          <table:table-cell table:style-name="ce4" office:value-type="string">
            <text:p>PREVENTIVI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IONE CONTRIBUTO</text:p>
          </table:table-cell>
          <table:table-cell table:style-name="ce6" office:value-type="string">
            <text:p>DET 318 DEL 31/12/18 REG . GEN. 1404 DEL 31/12/18 </text:p>
          </table:table-cell>
          <table:table-cell table:style-name="ce4" office:value-type="string">
            <text:p>ADESIONE ASSOCIAZIONE</text:p>
          </table:table-cell>
          <table:table-cell table:style-name="ce4" office:value-type="string">
            <text:p>ASSOCIAZIONE FOCUS EUROPE – SOCIO ORDINARIO</text:p>
          </table:table-cell>
          <table:table-cell table:style-name="ce10" office:value-type="currency" office:currency="EUR" office:value="3500">
            <text:p>€ 3.500,00</text:p>
          </table:table-cell>
          <table:table-cell table:style-name="ce4" office:value-type="string">
            <text:p>STATUTO</text:p>
          </table:table-cell>
          <table:table-cell table:style-name="ce5" table:number-columns-repeated="1018"/>
        </table:table-row>
        <table:table-row table:style-name="ro2">
          <table:table-cell table:style-name="ce2" office:value-type="string">
            <text:p>CONCESIONE CONTRIBUTO</text:p>
          </table:table-cell>
          <table:table-cell table:style-name="ce6" office:value-type="string">
            <text:p>DET 319 DEL 31/12/18 REG . GEN. 1405 DEL 31/12/18 </text:p>
          </table:table-cell>
          <table:table-cell table:style-name="ce4" office:value-type="string">
            <text:p>BORSA DI STUDIO</text:p>
          </table:table-cell>
          <table:table-cell table:style-name="ce4" office:value-type="string">
            <text:p>L.62/00- BORSA DISTUDIO ANNO SCOLASTICO 2012/213 E 2013/2014</text:p>
          </table:table-cell>
          <table:table-cell table:style-name="ce10" office:value-type="currency" office:currency="EUR" office:value="40136">
            <text:p>€ 40.136,00</text:p>
          </table:table-cell>
          <table:table-cell table:style-name="ce4" office:value-type="string">
            <text:p>ELENCHI</text:p>
          </table:table-cell>
          <table:table-cell table:style-name="ce5" table:number-columns-repeated="1018"/>
        </table:table-row>
        <table:table-row table:style-name="ro11" table:number-rows-repeated="65215">
          <table:table-cell table:style-name="ce5" table:number-columns-repeated="4"/>
          <table:table-cell table:style-name="ce11"/>
          <table:table-cell table:style-name="ce5" table:number-columns-repeated="1019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target-range-address="Foglio1.A3:Foglio1.F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4">
      <number:currency-symbol>€</number:currency-symbol>
      <number:text> </number:text>
      <number:number number:decimal-places="2" number:min-integer-digits="1" number:grouping="true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S.AC.</text:span></text:p>
        <text:p><text:span text:style-name="MT1">ANNO 2016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/04/2019</text:date>, <text:time>10.3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9-04-01T10:36:16.40</dc:date>
    <meta:editing-duration>P2DT6H51M9S</meta:editing-duration>
    <meta:editing-cycles>250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814" meta:object-count="0"/>
  </office:meta>
</office:document-meta>
</file>